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ji"/><text:bookmark-start text:name="__RefHeading___hora_fudzi_富士山_fuji_1"/><text:bookmark-start text:name="hora_fudzi_富士山_fuji"/>Hora Fudži (富士山 / Fuji )<text:bookmark-end text:name="__RefHeading___hora_fudzi_富士山_fuji_1"/><text:bookmark-end text:name="hora_fudzi_富士山_fuji"/></text:h>
      <text:p text:style-name="Text_20_body">Hora Fudži je víc než jen nejvyšší vrchol Japonska – je to duchovní symbol, kulturní ikona a jedna z nejfotografovanějších hor na světě. Její téměř dokonale symetrický tvar inspiroval po staletí malíře, básníky i poutníky. Fudži vystupuje z japonské krajiny jako posvátný monument, který zároveň láká tisíce turistů k výstupu na svůj vrchol. Vrcholem celého zážitku je pro mnohé <text:span text:style-name="Strong_20_Emphasis">goraikō</text:span> – úchvatný moment, kdy na vrcholu hory poprvé vychází slunce a rozlévá své světlo nad celým Japonskem. Ať už ji obdivujete z dálky, nebo se rozhodnete tuhle chvíli zažít na vlastní kůži, Fudži ve vás zanechá hluboký dojem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Výška:</text:span> 3776 m</text:p>
        </text:list-item>
        <text:list-item>
          <text:p text:style-name="List_20_1_Content"> <text:span text:style-name="Strong_20_Emphasis">Lokalita:</text:span> Prefektury Šizuoka a Jamanaši</text:p>
        </text:list-item>
        <text:list-item>
          <text:p text:style-name="List_20_1_Content"> <text:span text:style-name="Strong_20_Emphasis">Typ:</text:span> Stratovulkán (naposledy aktivní v roce 1707)</text:p>
        </text:list-item>
        <text:list-item>
          <text:p text:style-name="List_20_1_Content_Last"> <text:span text:style-name="Strong_20_Emphasis">Status:</text:span> Světové dědictví UNESCO od roku 2013</text:p>
        </text:list-item>
      </text:list>
      <text:h text:style-name="Heading_20_2" text:outline-level="2"><text:bookmark-start text:name="__RefHeading___jak_se_dostat_k_hore_fudzi_3"/><text:bookmark-start text:name="jak_se_dostat_k_hore_fudzi"/>Jak se dostat k hoře Fudži<text:bookmark-end text:name="__RefHeading___jak_se_dostat_k_hore_fudzi_3"/><text:bookmark-end text:name="jak_se_dostat_k_hore_fudzi"/></text:h>
      <text:p text:style-name="Text_20_body">Nejběžnější přístup je vlakem nebo autobusem z Tokia:</text:p>
      <text:list text:style-name="List_20_1" text:continue-numbering="false">
        <text:list-item>
          <text:p text:style-name="List_20_1_Content_First"> <text:span text:style-name="Strong_20_Emphasis">Vlak:</text:span> JR Chuo Line z Tokia → Otsuki → přestup na Fujikyuko Line do <text:span text:style-name="Strong_20_Emphasis">Kawaguchiko</text:span></text:p>
        </text:list-item>
        <text:list-item>
          <text:p text:style-name="List_20_1_Content"> <text:span text:style-name="Strong_20_Emphasis">Doba cesty:</text:span> cca 2,5 hodiny</text:p>
        </text:list-item>
        <text:list-item>
          <text:p text:style-name="List_20_1_Content_Last"> <text:span text:style-name="Strong_20_Emphasis">Alternativa:</text:span> Přímé autobusy z Tokia, Šindžuku nebo letiště Haneda</text:p>
        </text:list-item>
      </text:list>
      <text:h text:style-name="Heading_20_2" text:outline-level="2"><text:bookmark-start text:name="__RefHeading___vystup_na_horu_fudzi_4"/><text:bookmark-start text:name="vystup_na_horu_fudzi"/>Výstup na horu Fudži<text:bookmark-end text:name="__RefHeading___vystup_na_horu_fudzi_4"/><text:bookmark-end text:name="vystup_na_horu_fudzi"/></text:h>
      <text:p text:style-name="Text_20_body">Výstup je možný pouze v letní sezóně:</text:p>
      <text:list text:style-name="List_20_1" text:continue-numbering="false">
        <text:list-item>
          <text:p text:style-name="List_20_1_Content_First"> <text:span text:style-name="Strong_20_Emphasis">Oficiální sezóna:</text:span> 1. července – 10. září</text:p>
        </text:list-item>
        <text:list-item>
          <text:p text:style-name="List_20_1_Content"> <text:span text:style-name="Strong_20_Emphasis">Startovní body:</text:span> 5. stanice (5th Station), dostupná autobusem</text:p>
        </text:list-item>
        <text:list-item>
          <text:p text:style-name="List_20_1_Content"> <text:span text:style-name="Strong_20_Emphasis">Hlavní trasy:</text:span><text:line-break/></text:p>
          <text:list text:style-name="Numbering_20_1">
            <text:list-item>
              <text:p text:style-name="Numbering_20_1_Content"> <text:span text:style-name="Strong_20_Emphasis">Yoshida trail</text:span> (z Kawaguchiko, nejpopulárnější)<text:line-break/></text:p>
            </text:list-item>
            <text:list-item>
              <text:p text:style-name="Numbering_20_1_Content_Last"> Subashiri, Gotemba, Fujinomiya – méně rušné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ba výstupu:</text:span> 5–8 hodin nahoru, 3–5 hodin dolů</text:p>
        </text:list-item>
        <text:list-item>
          <text:p text:style-name="List_20_1_Content_Last"> <text:span text:style-name="Strong_20_Emphasis">Náročnost:</text:span> střední – není technicky těžký, ale výškové rozdíly a chlad jsou náročné</text:p>
        </text:list-item>
      </text:list>
      <text:h text:style-name="Heading_20_2" text:outline-level="2"><text:bookmark-start text:name="__RefHeading___vybaveni_a_doporuceni_5"/><text:bookmark-start text:name="vybaveni_a_doporuceni"/>Vybavení a doporučení<text:bookmark-end text:name="__RefHeading___vybaveni_a_doporuceni_5"/><text:bookmark-end text:name="vybaveni_a_doporuceni"/></text:h>
      <text:list text:style-name="List_20_1" text:continue-numbering="false">
        <text:list-item>
          <text:p text:style-name="List_20_1_Content_First"> Teplé vrstvené oblečení (i v létě může být nahoře pod nulou)</text:p>
        </text:list-item>
        <text:list-item>
          <text:p text:style-name="List_20_1_Content"> Čelovka (výstupy v noci na <text:span text:style-name="Strong_20_Emphasis">goraikō</text:span> – východ slunce)</text:p>
        </text:list-item>
        <text:list-item>
          <text:p text:style-name="List_20_1_Content"> Pitná voda, energetické jídlo</text:p>
        </text:list-item>
        <text:list-item>
          <text:p text:style-name="List_20_1_Content_Last"> Možnost přenocování v horských chatách (nutná rezervace)</text:p>
        </text:list-item>
      </text:list>
      <text:h text:style-name="Heading_20_2" text:outline-level="2"><text:bookmark-start text:name="__RefHeading___alternativy_pro_neturisty_6"/><text:bookmark-start text:name="alternativy_pro_neturisty"/>Alternativy pro neturisty<text:bookmark-end text:name="__RefHeading___alternativy_pro_neturisty_6"/><text:bookmark-end text:name="alternativy_pro_neturisty"/></text:h>
      <text:p text:style-name="Text_20_body">Pokud nechcete vystupovat, můžete horu Fudži obdivovat z okolních míst:</text:p>
      <text:list text:style-name="List_20_1" text:continue-numbering="false">
        <text:list-item>
          <text:p text:style-name="List_20_1_Content_First"> <text:span text:style-name="Strong_20_Emphasis">Jezero Kawaguchi (Kawaguchiko):</text:span> krásný výhled na horu, výlety lodí</text:p>
        </text:list-item>
        <text:list-item>
          <text:p text:style-name="List_20_1_Content"> <text:span text:style-name="Strong_20_Emphasis">Pagoda Chureito:</text:span> slavný fotografický motiv s horou v pozadí</text:p>
        </text:list-item>
        <text:list-item>
          <text:p text:style-name="List_20_1_Content"> <text:span text:style-name="Strong_20_Emphasis">Fujisan World Heritage Center:</text:span> výstava o historii a významu hory</text:p>
        </text:list-item>
        <text:list-item>
          <text:p text:style-name="List_20_1_Content_Last"> <text:span text:style-name="Strong_20_Emphasis">Přírodní lázně (onseny)</text:span> s výhledem na Fudži</text:p>
        </text:list-item>
      </text:list>
      <text:h text:style-name="Heading_20_2" text:outline-level="2"><text:bookmark-start text:name="__RefHeading___prakticke_tipy_7"/><text:bookmark-start text:name="prakticke_tipy"/>Praktické tipy<text:bookmark-end text:name="__RefHeading___prakticke_tipy_7"/><text:bookmark-end text:name="prakticke_tipy"/></text:h>
      <text:list text:style-name="List_20_1" text:continue-numbering="false">
        <text:list-item>
          <text:p text:style-name="List_20_1_Content_First"> <text:span text:style-name="Strong_20_Emphasis">Vstupné:</text:span> Výstup je zdarma, ale doporučený příspěvek 1000 jenů na údržbu stezek</text:p>
        </text:list-item>
        <text:list-item>
          <text:p text:style-name="List_20_1_Content"> <text:span text:style-name="Strong_20_Emphasis">Toalety:</text:span> Jsou na trase, ale často placené</text:p>
        </text:list-item>
        <text:list-item>
          <text:p text:style-name="List_20_1_Content"> <text:span text:style-name="Strong_20_Emphasis">Ubytování:</text:span> Rezervujte horskou chatu včas, zejména o víkendech</text:p>
        </text:list-item>
        <text:list-item>
          <text:p text:style-name="List_20_1_Content_Last"> <text:span text:style-name="Strong_20_Emphasis">Počasí:</text:span> Sledujte předpověď – výstupy za deště nebo silného větru nejsou bezpečné</text:p>
        </text:list-item>
      </text:list>
      <text:h text:style-name="Heading_20_2" text:outline-level="2"><text:bookmark-start text:name="__RefHeading___zajimavost_8"/><text:bookmark-start text:name="zajimavost"/>Zajímavost<text:bookmark-end text:name="__RefHeading___zajimavost_8"/><text:bookmark-end text:name="zajimavost"/></text:h>
      <text:p text:style-name="Text_20_body">Fudži je považována za posvátnou horu. Už od starověku na ni putovali poutníci a je častým motivem v japonském umění (např. v dílech Hokusaiho – „36 pohledů na horu Fudži“).</text:p>
      <text:h text:style-name="Heading_20_2" text:outline-level="2"><text:bookmark-start text:name="__RefHeading___posvatnost_hory_fudzi_9"/><text:bookmark-start text:name="posvatnost_hory_fudzi"/>Posvátnost hory Fudži<text:bookmark-end text:name="__RefHeading___posvatnost_hory_fudzi_9"/><text:bookmark-end text:name="posvatnost_hory_fudzi"/></text:h>
      <text:p text:style-name="Text_20_body">Hora Fudži je v japonské tradici považována za sídlo božstev. V šintoismu je spojována s bohyní Sengen-sama, ochránkyní hory a jejími vulkanickými silami. Samotný výstup byl dříve považován za duchovní očistu a ženy až do období Meidži nesměly na vrchol vůbec vstoupit.</text:p>
      <text:p text:style-name="Text_20_body">Po cestě na vrchol se nachází několik svatyní, kde poutníci prosí o ochranu nebo děkují za zdolání cesty. Dodnes zde proudí poutníci v tradičním bílém oděvu a s dřevěnou holí, kterou si nechávají značit na jednotlivých stanicích.</text:p>
      <text:p text:style-name="Text_20_body">Vrchol Fudži byl a je pro Japonce jakousi branou mezi světem lidí a světem bohů. Právě v okamžiku <text:span text:style-name="Strong_20_Emphasis">goraikō</text:span> – prvního paprsku slunce nad Japonskem – mnozí pocítí, proč je tahle hora nejen symbolem, ale i požehnání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12:08</meta:creation-date>
    <dc:creator>Generated</dc:creator>
    <dc:date>2026-07-05T03::12:08</dc:date>
    <dc:language>en-US</dc:language>
    <meta:editing-cycles>1</meta:editing-cycles>
    <meta:editing-duration>PT0S</meta:editing-duration>
    <dc:title>fuji</dc:title>
  </office:meta>
</office:document-meta>
</file>