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ypt"/><text:bookmark-start text:name="__RefHeading___egypt_1"/><text:bookmark-start text:name="egypt"/>EGYPT<text:bookmark-end text:name="__RefHeading___egypt_1"/><text:bookmark-end text:name="egypt"/></text:h>
      <text:p text:style-name="Text_20_body">Není snad na světě člověka, který by alespoň jedenkrát v životě nezatoužil stanout na úpatí pyramidy a divit se, ve stínu jaké to podivné stavby vlastně stojí. Pyramidy odjakživa přitahovaly cestovatele, badatele, vědce a snílky a staly se symbolem Egypta, jedním ze sedmi divů světa. Proto tak trochu pyramidy zastiňují desítky a stovky jiných památek - chrámů, hrobek, klášterů a mešit, monumentů, jenž ve skutečnosti vytváří a dekorují skutečný obraz současného Egypta, a bez kterých by jeho tvář byla zoufale nevýrazná a smutná. Již od pradávna je Egypt zobrazován jako dar Nilu, dar řeky, která se stala uctívaným božstvem, neboť odjakživa plnila desetitisíce blátivých stružek a políček životodárnou tekutinou, přinášela živiny rostlinám a život lidem. Bývá též připodobňován k lotosu, Nil tvoří jeho stonek, nilská delta květ a oáza Faiyum pupen.</text:p>
      <text:h text:style-name="Heading_20_2" text:outline-level="2"><text:bookmark-start text:name="__RefHeading___zakladni_info_2"/><text:bookmark-start text:name="zakladni_info"/>Základní info<text:bookmark-end text:name="__RefHeading___zakladni_info_2"/><text:bookmark-end text:name="zakladni_info"/></text:h>
      <text:p text:style-name="Text_20_body"> • Měna: egyptská libra (EL) = 100 piastrů (PT)</text:p>
      <text:p text:style-name="Text_20_body"> • Počet obyvatel: 81 000 000 (2011) Obyvatelé: egyptští Arabové 98 %, Koptové, Núbijci aj.</text:p>
      <text:p text:style-name="Text_20_body"> • Rozloha: 1 001 449 km</text:p>
      <text:p text:style-name="Text_20_body"> • Správní rozdělení: 25 guvernorátů.</text:p>
      <text:p text:style-name="Text_20_body"> • Hlavní město: Káhira (El-Qahira) se 13 miliony obyvatel.</text:p>
      <text:p text:style-name="Text_20_body"> • Jazyk: Úředním jazykem je arabština, dalším nejrozšířenějším angličtina (není problém domluvit se v turistických oblastech). Pro pohyb v odlehlejších částech Egypta je významné znát základní arabská slova.</text:p>
      <text:p text:style-name="Text_20_body">Egypt se často nazývá také jako „brána Afriky“ nebo „kolébka civilizace“. Dnes je Egypt jednou z nejlidnatějších a zároveň i nejbohatších zemí Afriky.</text:p>
      <text:p text:style-name="Text_20_body">Ze severu jej ohraničuje Středozemní moře a z východu zase Rudé moře. Arabský záliv odděluje Sinajský poloostrov. Dvě třetiny plochy Egyptu zabírá vápencová plošina. Georeliéf Egypta značně ovlivňuje jeho nejvýznamnější řeka Nil. Protéká celým územím Egypta a na severu vytváří velkou deltu. Většinu Egypta zabírají monotónně pouštní pustiny.</text:p>
      <text:p text:style-name="Text_20_body">Egypt má bohatou historii. Archeologické naleziště dokazují, že zemi obývali lidé již za dob paleolitu. Byli to první lovci a sběrači, kteří se usadili u řeky Nil. V roce 3180 před n. l. byla v Egyptě vytvořena nejsilnější civilizace starověkého světa. Starověký Egypt však v roce 322 dobyl Alexandr Veliký, později se zase dostal pod římskou a poté pod byzantskou nadvládu. V 16. století se Egypt stal součástí Osmanské říše. V roce 1914 se Egypt stal zase anglickým protektorátem. V roce 1953 vyhlásil Egypt samostatnost.</text:p>
      <text:p text:style-name="Text_20_body">Dnes je Egypt sice hospodářsky silnou zemí, většina z jejích příjmů však nadále pochází z cestovního ruchu. Současný Egypt patří mezi typické země třetího světa, obrovská zadluženost, nadměrná populace, neúprosná inflace, vysoké procento národního důchodu plyne z turistického ruchu, velmi nízké průměrné platy, zaostalý průmysl, primitivní zemědělství, státní sektor velice chudý, prosperují zahraniční firmy, životní úroveň nízká, většina lidí má druhé zaměstnání.</text:p>
      <text:p text:style-name="Text_20_body">Ročně tuto zemi totiž navštíví několik milionů obyvatel, jejichž zajímají především staré památky jako např. jeden z divů světa - pyramidy v Gíze, ale i odpočinek na nádherných plážích Rudého nebo Středozemního moře.</text:p>
      <text:p text:style-name="Text_20_body">Egypt má díky své poloze i významnou strategickou úlohu - na jejím území se nachází důležitý Suezský průplav.</text:p>
      <text:h text:style-name="Heading_20_2" text:outline-level="2"><text:bookmark-start text:name="__RefHeading___informace_na_cestu_3"/><text:bookmark-start text:name="informace_na_cestu"/>INFORMACE NA CESTU<text:bookmark-end text:name="__RefHeading___informace_na_cestu_3"/><text:bookmark-end text:name="informace_na_cestu"/></text:h>
      <text:p text:style-name="Text_20_body"><text:span text:style-name="Strong_20_Emphasis">Podnebí</text:span>: Egypt jako součást východní Sahary patří k nejteplejším a nejsušším místům na zemi. Většina roku (s výjimkou pros. - únor) je horká a suchá. Teplota vzrůstá od S k J. Nejvíce srážek má Alexandrie (190 mm/rok), zatímco na J od Asuánu je déšť vzácností. Letní teploty se pohybují v rozmezí od 30 °C u Středozemního moře do 50 °C u Asuánu, v noci mohou poklesnout pod 10 °C. Zimní teploty jsou nižší, v průměru okolo 25 °C. Sinaj má specifické klima s výraznými extrémy během dne.</text:p>
      <text:p text:style-name="Text_20_body"><text:span text:style-name="Strong_20_Emphasis">Registrace</text:span>: je požadováno, aby se všichni cizinci zaregistrovali na policejním úřadě do 7 dnů po příjezdu do Egypta. Službu provádí za mírný bakšiš většina hotelů. Registrace je provedena obdržením trojúhelníkového razítka do pasu vedle víza.</text:p>
      <text:p text:style-name="Text_20_body"><text:span text:style-name="Strong_20_Emphasis">Banky a směnárny</text:span>: otevírací doba po - čt 8.30 -13.30, ne 10 -12. Egyptské
banky otevřeny též v so, Bank Misr v Nile Hilton hotelu a směnárny na letištích mají non-stop provoz. Centrální úřad American Express: 15 Kasr El Nil St, Cairo 8 -16.30, 9 - 15.30 během ramadanu.</text:p>
      <text:p text:style-name="Text_20_body">Je velice problematické směnit zpět EL za tvrdou měnu </text:p>
      <text:p text:style-name="Text_20_body"><text:span text:style-name="Strong_20_Emphasis">Pošty</text:span>: otevírací doba so - čt 8.30 -15, centrální pošta v Káhiře, Ataba Sq. otevřena non-stop. Cena za air-mail dopis i pohled do Evropy je totožná, známky je možno zakoupit na poštách, ve stáncích se suvenýry, novinami, v recepcích velkých hotelů. </text:p>
      <text:p text:style-name="Text_20_body"><text:span text:style-name="Strong_20_Emphasis">Obchody</text:span>: různorodá otevírací doba, léto 9-13, 17-20, zima 10-18. Velké supermarkety otevřeny 7 dní v týdnu, většinou 8 - 22. Jiné obchody  (knihkupectví, velice levné slovníky): Největší a nejlépe zásobený - The American University in Cairo Bookstore, Mohammed Mahmud St. Midan Talaat Harb Bookstore, Midan Talaat Harb. The Garden City Bookstore, 7703 Corniche el Nil, AI Ahram Bookstore, Nile Hilton Hotel, Midan Tahrir</text:p>
      <text:p text:style-name="Text_20_body"><text:span text:style-name="Strong_20_Emphasis">Toalety</text:span>: Veřejné pouze pro tvrdé nátury, většinou neplacené.</text:p>
      <text:p text:style-name="Text_20_body">Slevy na ISIC: vlak 50 %, vstupné do všech památek 50 %. </text:p>
      <text:p text:style-name="Text_20_body">Pozor na fotografování lidí, je lepší se předem zeptat (ženy, děti). </text:p>
      <text:p text:style-name="Text_20_body"><text:span text:style-name="Strong_20_Emphasis">Volný den</text:span>: Úředně pátek, ve většině podniků též sobota či čtvrtek.</text:p>
      <text:p text:style-name="Text_20_body"><text:span text:style-name="Strong_20_Emphasis">Zdraví</text:span>: ZÁKAZ KOUPÁNÍ V JAKÉKOLIV SLADKÉ VODĚ NA ÚZEMÍ EGYPTA, AKUTNÍ NEBEZPEČÍ NAKAŽENÍ BILHARZIOZOU! Povinné je očkování proti žluté zimnici v případě, cestujete-li z oblasti s jejím výskytem.</text:p>
      <text:p text:style-name="Text_20_body">Doporučená očkování: cholera, tyfus, meningitida, infekční žloutenka. Výskyt malárie bez rezistence (květen - říjen) v oblastech nilské delty, oáz, profylaktické tablety předepíše lékař. Proti aklimatizačním průjmům nebrat prášky, postačí suchý rohlík, jogurt, tekutiny. Před cestou si nechte spravit zuby. </text:p>
      <text:p text:style-name="Text_20_body"><text:span text:style-name="Strong_20_Emphasis">Domorodci</text:span>: prostý vesničan, zemědělec-felláh, potká-li cizince, nechybí mu na tváři úsměv, nezapomene zvednout ruku a pozdravit svým salaam. Vejdete-li pak do domu, je neslušné odmítnout nabízený šálek čaje a chvíli odpočinku v blahodárném stínu. Nevládnete-li několika arabskými slovy, pak brzy vaše konverzace uvázne na několika běžných frázích „Whaťs your name?“ „Where are you from?“, několika slovech o fotbalu a to je vše. Lidé jsou jednoznačně nesmírně přátelští, hodní a pohostinní. Za takovými lidmi však musíte v dnešním Egyptě cestovat hodně daleko, většinou do pouště, do oáz, kam ještě nestačil proniknout turistický boom a znetvořit duši Egypťana.</text:p>
      <text:p text:style-name="Text_20_body">Totiž ve všech turistických oblastech Egypta budete obtěžováni neodbytnými <text:span text:style-name="Emphasis">hustlery</text:span>, prodavači s uměleckým zbožím, suvenýry, alabastrovými výrobky, koberci, papyrem, nechtěnými průvodci, budete dožadováni zaplatit za každou otázku, fotografii velblouda, budete se zoufale bránit placení bakšiše, zkrátka budete platit za každý prd. Jedinou a nejlepší strategií, vysmeknout se alespoň částečně z jejich dotírání, je naprostá a totální ignorance největšího kalibru. Tahá-li mne hustler za ruku a mluví na mne, dělám, jakoby neexistoval a třeba skrze jeho ksicht, průhledný jako sklo, si drze prohlížím památku. Bílá tvář na trhu nebo v bazaru je vždy předmětem velkého zájmu, každý Arab totiž nevidí nic jiného než bílého sáhiba a jeho kapsy nafouklé bankovkami a možnost nehorázného výdělku.</text:p>
      <text:p text:style-name="Text_20_body">Buďte připraveni, že v prvních dnech vašeho pobytu v Egyptě budete mnohokrát platit daň z neznalosti, mnohokrát platit několikanásobnou cenu skutečné. Pokud nevíte, kolik co stojí, nemáte šanci zaplatit skutečnou cenu. Časem získáte praxi. Do té doby si lze pomoci dvěma způsoby:</text:p>
      <text:p text:style-name="Text_20_body">1. kupuji jen to, u čeho je uvedena cena (na trhu, v supermarketu)</text:p>
      <text:p text:style-name="Text_20_body">2. platím dle svého odhadu přiměřenou bankovkou, nikdy ne vyšší. Ve většině případů prodavač nemá drobné a vždy přijdete o pár piastrů. V každém případě je neodbytnou nutností nosit po kapsách balíky drobných.</text:p>
      <text:p text:style-name="Text_20_body">Placení bakšiše: s jistou dávkou otrlosti se lze po Egyptě pohybovat bez bakšišů.</text:p>
      <text:h text:style-name="Heading_20_3" text:outline-level="3"><text:bookmark-start text:name="__RefHeading___doprava_do_egypta_4"/><text:bookmark-start text:name="doprava_do_egypta"/>DOPRAVA DO EGYPTA<text:bookmark-end text:name="__RefHeading___doprava_do_egypta_4"/><text:bookmark-end text:name="doprava_do_egypta"/></text:h>
      <text:p text:style-name="Text_20_body"><text:span text:style-name="Strong_20_Emphasis">Letecká</text:span>: přímé linky ČSA. V celé zemi se nachází zhruba 90 letišť. Status mezinárodních letišť mají pouze tato letiště: Káhira, Alexandrie, Luxor, Asuán, Sharm el Sheik, Hurghada, Taba a letiště v středisku Marsa Alam. Letadlo je nejčastější dopravní prostředek, který do země přiváží a odváží miliony turistů. Letiště a služby jsou vybaveny na dobré úrovni. Více o egyptských aeroliniích na webové stránce <text:a xlink:type="simple" xlink:href="http://www.egyptair.com.eg" text:style-name="Internet_20_link" text:visited-style-name="Visited_20_Internet_20_Link">www.egyptair.com.eg</text:a>. Lety jsou i mezi jednotlivými městy Egypta jako vnitrostátní linky.</text:p>
      <text:p text:style-name="Text_20_body">Lodní: společnosti zajišťující přepravu do Egypta a <text:a xlink:type="simple" xlink:href="https://www.cesty.in/izrael" text:style-name="Internet_20_link" text:visited-style-name="Visited_20_Internet_20_Link">Izraele</text:a>: Adriatica - jediná lodní společnost zprostředkovávající dopravu mezi Evropou a Egyptem (Benátky, Dubrovník, Piraeus, Iraklion, Alexandrie). </text:p>
      <text:p text:style-name="Text_20_body">Jiné možnosti: Vlak Praha-Athény, pak:</text:p>
      <text:p text:style-name="Text_20_body"> • a) Piraeus-Haifa /Izrael/ (loď) Jeruzalém/Tel Aviv-Káhira (bus) (zpáteční lístek);</text:p>
      <text:p text:style-name="Text_20_body"> • b) Athény-Káhira (letadlo) (sleva ISIC do 25 let);</text:p>
      <text:p text:style-name="Text_20_body"> • c) Piraeus Iraklion (řecká loď) Iraklion-Alexandrie (loď italská);</text:p>
      <text:p text:style-name="Text_20_body"> • d) Piraeus-Limassol /<text:a xlink:type="simple" xlink:href="https://www.cesty.in/kypr" text:style-name="Internet_20_link" text:visited-style-name="Visited_20_Internet_20_Link">Kypr</text:a>/ (loď řecká) Limassol-Alexandrie (loď, společnost Luis) </text:p>
      <text:p text:style-name="Text_20_body"> Dále vlak Praha-Bělehrad, Bělehrad-Káhira (letadlo).</text:p>
      <text:p text:style-name="Text_20_body">Velmi atraktivní cesta přes <text:a xlink:type="simple" xlink:href="https://www.cesty.in/turecko" text:style-name="Internet_20_link" text:visited-style-name="Visited_20_Internet_20_Link">Turecko</text:a>, <text:a xlink:type="simple" xlink:href="https://www.cesty.in/syrie" text:style-name="Internet_20_link" text:visited-style-name="Visited_20_Internet_20_Link">Sýrii</text:a>, <text:a xlink:type="simple" xlink:href="https://www.cesty.in/jordansko" text:style-name="Internet_20_link" text:visited-style-name="Visited_20_Internet_20_Link">Jordánsko</text:a>. Aqaba / Jordánsko / Nuweiba / Egypt / (trajekt). POZOR! Máte-li v pasu izraelské vízum (razítko), nemůžete vstoupit do žádného jiného arabského státu kromě Egypta.</text:p>
      <text:h text:style-name="Heading_20_3" text:outline-level="3"><text:bookmark-start text:name="__RefHeading___doprava_v_egypte_5"/><text:bookmark-start text:name="doprava_v_egypte"/>DOPRAVA V EGYPTĚ<text:bookmark-end text:name="__RefHeading___doprava_v_egypte_5"/><text:bookmark-end text:name="doprava_v_egypte"/></text:h>
      <text:p text:style-name="Text_20_body">Veškeré informace o odjezdech a odletech je nutno získávat ve stanovenou dobu přímo na místě, mění se ze dne na den!</text:p>
      <text:p text:style-name="Text_20_body"><text:span text:style-name="Strong_20_Emphasis">Letecká</text:span>: Egyptair létá: Káhira - Hurghada, Sharm el Shaykh, St Catherine's, Luxor, Kharga Oasis (New Valley), Aswan, Abu Simbel. Doporučené pouze v případě nedostatku času. </text:p>
      <text:p text:style-name="Text_20_body"><text:span text:style-name="Strong_20_Emphasis">Železniční</text:span>: Nejlevnější, neplatí Inter-Rail, sleva na ISIC 50 % na všechny druhy jízdného kromě Wagons-Lits, sleva 66 % pro skupiny vlastnící IYHA, poukázky na skupinovou slevu vydává Youth Travel Department EYHA. Do Egypta není možné se dostat vlakem z druhých zemí, ale síť vnitrostátních vlakových spojení je poměrně bohatá. Cestování vlakem je poměrně komfortní a vůbec ne drahé. Pasažéři mají možnost vybrat si ze 4 tříd, přičemž první třída poskytuje největší komfort. Jízdenky na luxusnější vlaky je nejlepší zarezervovat si předem. Názvy cestovních stanic jsou pouze v arabštině.</text:p>
      <text:p text:style-name="Text_20_body"><text:span text:style-name="Strong_20_Emphasis">Autobusová</text:span>: Autobusy jsou nejlevnější dopravní prostředek v Egyptě. Proto jsou i nejvyužívanější. Často bývají přeplněné, autobusy bývají většinou staré, často se kazí. To se však týká především městských linek. Mezi jednotlivými městy dnes už jezdí luxusnější linky. Doporučuje se využít linky Jet Set, Super Jet, Pulman, Golden Arrow či West Delta. Autobusy mají klimatizaci a dokonce je na plavbě obsluha.</text:p>
      <text:p text:style-name="Text_20_body">Beze slev, hustá síť, dálkové linky pohodlné (video, i air-condition), 1,5-2 x dražší než vlak pro studenty s ISIC. Zásadně kupovat 2.tř air-condition, 3. tř. je výrazně levnější, ale jízdu na střeše vlaku či mezi stádem dobytka při 40 °C vedru sotva doporučit. Orientační délky jízdy na 2. tř. air-condition: Alexandria-Cairo (4 hod), Cairo-Luxor (12 hod), Cairo-Aswan (18 hod). Místní autobusová přeprava by se dala charakterizovat slovy autobus je pojízdný, často nelidsky přeplněný, ale nestane se, že by se někdo do autobusu nevešel. Kvalita silnic je většinou špatná (vyjma Sinaje). POZOR! Jízdenky (rezervace) je nutno kupovat nejméně 2 - 3 dny předem, platí i pro vlaky. Na delší vzdálenosti je místenka nutná vždy.</text:p>
      <text:p text:style-name="Text_20_body"><text:span text:style-name="Strong_20_Emphasis">Autostop v Egyptě</text:span>: Velice snadný způsob přepravy, hlavně v odlehlejších částech Egypta zastaví téměř každé auto. Avšak zvykem je většinou platit. Kolik, jak a čím závisí na vaší obratnosti, cena může být mnohem nižší či vyšší než v autobuse. Leckdy je to však jediný možný způsob přepravy. Důležité je vybavit se značným množstvím vody a čímsi na hlavu proti slunci. Většina silnic je hustě frekventovaná. Výjimkou je oblast Západních oáz, kde za den nemusí projet ani jediné auto. Zde lze stopovat na vojenských stanicích při výjezdu z každé oázy, zastavují zde a jsou kontrolována všechna projíždějící vozidla. Největší provoz lze očekávat po ránu a hlavně večer.</text:p>
      <text:p text:style-name="Text_20_body"><text:span text:style-name="Strong_20_Emphasis">Taxi</text:span>: ve městech jeden z nejrozšířenějších způsobů přepravy, relativně levný. Řidiči nestydatě využívají neznalosti cizinců při placení. Jinak jsou taxíky poměrně levné. V Egyptě lze nalézt dva typy taxislužeb. Jedny jsou tzv. servis-taxi / share-taxi. Řidiči těchto taxíků čekají, dokud se jejich vozidlo nenaplní více zákazníky a až potom rozvážejí pasažéry na místo určení. Druhý druh taxislužeb jsou soukromé taxíky, které jsou velmi pohodlné, ale trochu dražší. Před cestou se doporučuje nejprve zjistit cenu a čas přepravy. Nejjednodušším způsobem jak přivolat taxík, je o to požádat na recepci hotelu.</text:p>
      <text:p text:style-name="Text_20_body"><text:span text:style-name="Strong_20_Emphasis">Servis-taxi</text:span>: velice rozšířený způsob přepravy. Nevýrazně dražší než autobus, nejrychlejší, stanoviště servis-taxi bývají v blízkosti autobusových nádraží. Jezdí po naplnění (6 - 8 lidí), na krátké i dlouhé vzdálenosti, cena dle dohody s řidičem.</text:p>
      <text:p text:style-name="Text_20_body"><text:span text:style-name="Strong_20_Emphasis">Auto</text:span>: vyžadován mezinárodně platný řidičský průkaz. V Egyptě sotva platí nějaké dopravní předpisy, na silnicích vládne totální chaos! Cena benzínu je asi 30 % ceny v Západní Evropě. Vlastní auto se nedoporučuje vzhledem k vyřizování nekonečné řady formalit. Osobní automobily je možné si i vypůjčit, ale doporučují se pouze mezinárodní půjčovny: Avis, Hertz, Budget, Bita, Max aj., které mají své kanceláře na letištích, ve velkých hotelech, či ve svých provozovnách.</text:p>
      <text:p text:style-name="Text_20_body">Pokud přece jen chcete do Egypta přicestovat automobilem, přejezd přes hranice je velmi problematický. Je nutné zaplatit novou pojistku a automobil musí být upraven podle jejich zákonů. Hraničních přechodů mezi Libyí a Egyptem je více, ale málo jich je mezi Izraelem a Egyptem. Víza lze získat na hranicích, ale lepší je jejich mít již předem připravené. Hranice Taba je otevřena 24 hodin denně. V Egyptě je možné řídit osobní automobil pouze pokud máte mezinárodní řidičský průkaz a více než 25 let. Používat automobil se turistům příliš nedoporučuje. V Egyptě totiž jakoby neplatily žádná silniční pravidla. Nedodržuje se zde skoro nic, kromě červené značky na semaforu. V Egyptě se jezdí po pravé straně, nejvyšší povolené rychlosti jsou uvedeny na značkách, které se podobají evropským.</text:p>
      <text:p text:style-name="Text_20_body"><text:span text:style-name="Strong_20_Emphasis">Kolo</text:span>: velmi vhodný prostředek pro pohyb ve městech a nejbližším okolí (Luxor, Asuan).</text:p>
      <text:p text:style-name="Text_20_body"><text:span text:style-name="Strong_20_Emphasis">Felucca</text:span>: plachetnice brázdící Nil, nezapomenutelné jsou několikadenní plavby z Asuánu do Luxoru. Je nutno sehnat přiměřený počet lidí pro plavbu, aby cena na osobu nebyla příliš vysoká.</text:p>
      <text:p text:style-name="Text_20_body"><text:span text:style-name="Strong_20_Emphasis">Loď</text:span>. Hlavní přístavy v Egyptě jsou: Alexandria (www.apa.gov.eg), Nuweiba, Port Said a Suez. Pravidelná linka trajektu jezdí mezi Suez a Jeddah a mezi Nuweiba v Jižním Sinaji a Agabou v Jordánsku. Především pro turisty jsou určeny oblíbené plavby po řece Nil. Doporučuje se přeplavit úsek mezi Luxorem a Asuánem, Luxorem a Káhirou nebo Asuánem a Abydu. Tyto plavby jsou spojeny s prohlídkou památek Egypta. Některé lodě dělají prohlídku i do odlehlého chrámu v Dendeře, který je považován za nejkrásnější chrám v Egyptě.</text:p>
      <text:p text:style-name="Text_20_body">Velbloudi, koně, osli: vždy se vyplatí je najímat, nekupovat vlastního. Na mnoha místech v Egyptě lze sjednat několikahodinové až několikadenní výlety. Cena značně závisí na místě (nejdražší Giza, Sinaj, nejlevnější Západní oázy), na turistické sezóně, nejdražší velbloud, nejlevnější osel.</text:p>
      <text:p text:style-name="Text_20_body"><text:span text:style-name="Strong_20_Emphasis">Tramvaje a metro</text:span>. Metro lze nalézt pouze v hlavním městě (od 5:30 denně) a tramvaje také pouze v Káhiře a v Alexandrii.</text:p>
      <text:h text:style-name="Heading_20_3" text:outline-level="3"><text:bookmark-start text:name="__RefHeading___ubytovani_6"/><text:bookmark-start text:name="ubytovani"/>UBYTOVÁNÍ<text:bookmark-end text:name="__RefHeading___ubytovani_6"/><text:bookmark-end text:name="ubytovani"/></text:h>
      <text:p text:style-name="Text_20_body"><text:span text:style-name="Strong_20_Emphasis">Youth Hostely</text:span>: podmínky a služby: pro ubytování je podmínkou členství v IYHF nebo IGC. Nevlastnící IYHF mohou obdržet International Guest Card v jakémkoliv egyptském hostelu za poplatek. Je-li volná kapacita, lze se ubytovat na více než 3 noci. Všechny hostely jsou vybaveny samoobslužnou kuchyní.</text:p>
      <text:p text:style-name="Text_20_body">Spaní v hostelech se nedoporučuje, bývají přeplněné, špinavé, hlučné. Téměř všude lze najít levný hotel za stejnou cenu, obzvláště v létě. Centrum: Egyptian Youth Hostels Association, 7 Dr. Abdel Hamid Said St., Maarouf, Cairo.</text:p>
      <text:p text:style-name="Text_20_body"><text:span text:style-name="Strong_20_Emphasis">Hotely</text:span>: v turistických oblastech nejběžnější způsob ubytování. Převážně čisté, nezahmyzené, klidné, s ventilátory. Často poskytují služby: strava, registrace pasů, půjčování kol, sjednávání taxi apod.</text:p>
      <text:p text:style-name="Text_20_body"><text:span text:style-name="Strong_20_Emphasis">Ubytování v soukromí</text:span>: Nepraktikuje se. Kdo najímá místnosti, má většinou nade dveřmi ceduli HOTEL</text:p>
      <text:p text:style-name="Text_20_body"><text:span text:style-name="Strong_20_Emphasis">Koleje</text:span>: Pro účastníky IAESTE poskytuje Cairo University, Faculty of Engineering, Giza.</text:p>
      <text:p text:style-name="Text_20_body"><text:span text:style-name="Strong_20_Emphasis">Camping</text:span>: Výjimečně v zahradách hotelů, na plážích apod. s možností použití WC a sprch. Existuje jen malý počet oficiálních míst na stanování, a ty se nacházejí v městech Alexandria, El Alamein, Káhira, Luxor, Assiut, Suez, Hurghada, Sharm El Sheikh, Nueba. Další se nacházejí v Dahab, Ras Muhammed a Marsa Alam, ale sanitární zařízení v těchto kempech za moc nestojí.</text:p>
      <text:p text:style-name="Text_20_body"><text:span text:style-name="Strong_20_Emphasis">Spaní ve volné přírodě</text:span>: Nejpříjemnější ubytování kdekoliv mimo oblast velkých měst. Omezení existuje pouze na plážích Rudého a Středozemního moře, i zde však není problém přespat volně. Noci na pouštích jsou nezapomenutelným zážitkem. POZOR! V blízkosti měst, vesnic, obydlí, a hlavně v okolí smetišť se v noci potulují smečky psů. Většinou nejeví agresivitu.</text:p>
      <text:h text:style-name="Heading_20_3" text:outline-level="3"><text:bookmark-start text:name="__RefHeading___stravovani_7"/><text:bookmark-start text:name="stravovani"/>STRAVOVÁNÍ<text:bookmark-end text:name="__RefHeading___stravovani_7"/><text:bookmark-end text:name="stravovani"/></text:h>
      <text:p text:style-name="Text_20_body">Nejdůležitější pomůckou je ponorný vařič! Voda: Ve větších městech pitná, velmi silně chlorovaná (Káhira, Alexandrie, Asuán). Lépe vodu převařit, zbaví se nepříjemného zápachu. V oblasti Západních oáz lze pít vodu pouze přímo z pramenů (vrtů), je však s vysokým obsahem sirovodíku a železa.</text:p>
      <text:p text:style-name="Text_20_body"><text:span text:style-name="Strong_20_Emphasis">Potraviny</text:span>: Nejbezpečnější je vařit z vlastních zásob nakoupených v supermarketech, dovozové potraviny jsou trochu dražší než egyptské.</text:p>
      <text:p text:style-name="Text_20_body">Stravování na ulici může vést k žaludečním problémům. Bezpečné je vše co prošlo varem, pečením, smažením, sterilizací. Je nutno se vyvarovat mléčných výrobků, syrového masa, zelených salátů, neloupaného ovoce, zeleniny. </text:p>
      <text:p text:style-name="Text_20_body">Alkoholické nápoje jsou extrémně drahé (prohibice), vyplatí se nakoupit ve free shopu a prodat na ulici. Nedoporučuje se jíst: Máslo, mléko, zmrzlina, maso, ryby, salámy, saláty, škeble.</text:p>
      <text:h text:style-name="Heading_20_2" text:outline-level="2"><text:bookmark-start text:name="__RefHeading___bezpecnost_8"/><text:bookmark-start text:name="bezpecnost"/>Bezpečnost<text:bookmark-end text:name="__RefHeading___bezpecnost_8"/><text:bookmark-end text:name="bezpecnost"/></text:h>
      <text:p text:style-name="Text_20_body">Egypt je snad jedna z nejbezpečnějších zemí afrického kontinentu. Přesto se ani Egypt nevyhnul teroristickým útokům. Proto je zde zvýšená bezpečnost, především v turisticky nejvýznamnějších letoviscích a v hlavním městě. Turistům se nedoporučuje cestovat do některých oblastí při Nilu jako např. Minya, Assiout, Qena nebo Sohag. Tzv. „Travel Permit“ - speciální povolení vydané Ministerstvem vnitra EAR, je nutno při návštěvě příhraničních oblastí z Libyí a na Sinajském poloostrově (pouze mimo hlavních silnic). Turisté by měli vědět, že je zákaz fotografovat policejní a vojenské objekty a techniku​​, železniční stanice, mosty, příslušníků policie, … Pokud vás při fotografování těchto objektů nachytají, odeberou vám celý film nebo přinutí vymazat vám kartu v digitálním fotoaparátu.</text:p>
      <text:h text:style-name="Heading_20_1" text:outline-level="1"><text:bookmark-start text:name="__RefHeading___turisticky_atraktivni_oblasti_9"/><text:bookmark-start text:name="turisticky_atraktivni_oblasti"/>TURISTICKY ATRAKTIVNÍ OBLASTI<text:bookmark-end text:name="__RefHeading___turisticky_atraktivni_oblasti_9"/><text:bookmark-end text:name="turisticky_atraktivni_oblasti"/></text:h>
      <text:h text:style-name="Heading_20_2" text:outline-level="2"><text:bookmark-start text:name="__RefHeading___hlavni_mesto_kahira_cairo_10"/><text:bookmark-start text:name="hlavni_mesto_kahira_cairo"/>Hlavní město KÁHIRA (CAIRO)<text:bookmark-end text:name="__RefHeading___hlavni_mesto_kahira_cairo_10"/><text:bookmark-end text:name="hlavni_mesto_kahira_cairo"/></text:h>
      <text:p text:style-name="Text_20_body">Založena v 10. stol. Ibn Tulunem (al-Qahira = vítězná), nazývána matkou světa či srdcem Egypta. Je to mamutí kolos pulsující životem, město plné absurdních kontrastů, kde se snoubí vysoké prosklené mrakodrapy se zaprášenými polorozpadlými domky z hnědého nilského bahna s čnícími minarety desítek mešit, kde se bílé mercedesy proplétají hradbou povozů tažených osly či lidmi a troubením rozhánějící stádo ovcí, koz na hlavní káhirské ulici mizící v oblaku zvířeného prachu, kde vás brilantně čistá podzemní dráha vyplivne do nejšpinavějších a nejsmrdutějších slumů, do odpadkoviště hemžícího se lidmi a odkud se pak navracíte zpět do přepychových klimatizovaných restaurací obsazených západními gurmány.</text:p>
      <text:p text:style-name="Text_20_body">Pyramidy v Gize si jen tiše vrní a svrchu vnímají to, co ze sebe člověk dokázal za 4500 let udělat.</text:p>
      <text:p text:style-name="Text_20_body">V Káhiře žije 8 250 000 obyvatel, dvojměstí Káhira-Gíza s dalšími přilehlými městy vytváří aglomeraci Velká Káhira zahrnující 15 907 000 obyvatel. Vzhledem ke své pozici na kulturním rozhraní Afriky, Asie a Evropy a důležitosti, kterou hrála v dějinách, získala Káhira přezdívku Matka světa.Jen málokterý stát má natolik svázané dějiny své s dějinami hlavního města, jako tomu je v případě Egypta a Káhiry. Ačkoliv Káhira byla založena až v 10. století n.l., historie místa, kde se nachází, je dlouhá několik tisíciletí. Podle egyptské mytologie svedli bohové Hor a Sutech na místě dnešní čtvrti Heliopolis boj o vládu nad Egyptem. </text:p>
      <text:p text:style-name="Text_20_body"><text:span text:style-name="Strong_20_Emphasis">Ubytování</text:span>: Youth Hostely: Cairo YH - 135 Abdel Aziz Al Saoud St, El Manial, blízko University Bridge, Cairo. Nejlevnější hotely: kolem Ramses Sq. Nejlevnější hotel v Gize: Tiba House Hotel, 6 Ali Mohammed St. </text:p>
      <text:p text:style-name="Text_20_body">Kempy: Camping Salome, Giza, blízko školy na výrobu koberců Wissa Wassef School, výhled na pyramidy.</text:p>
      <text:p text:style-name="Text_20_body"><text:span text:style-name="Strong_20_Emphasis">Stravování</text:span>: Nejnavštěvovanější egyptskou restaurací je <text:span text:style-name="Strong_20_Emphasis">Felfelas</text:span>, 15 Hoda Sharawi St, blízko Talaat Harb St.</text:p>
      <text:h text:style-name="Heading_20_3" text:outline-level="3"><text:bookmark-start text:name="__RefHeading___zajimava_mista_11"/><text:bookmark-start text:name="zajimava_mista"/>Zajímavá místa<text:bookmark-end text:name="__RefHeading___zajimava_mista_11"/><text:bookmark-end text:name="zajimava_mista"/></text:h>
      <text:p text:style-name="Text_20_body"><text:span text:style-name="Strong_20_Emphasis">Centrální Káhira</text:span>: Egyptské muzeum, Tahrir Sq., největší kolekce egyptských starožitností, 9 - 16. Muzeum moderního umění, 18 Ismail Abou Foutuh St, Dokki, současná egyptská kultura, ne - čt 9 - 14, pá 9 - 13.</text:p>
      <text:p text:style-name="Text_20_body">Velbloudí trh, Imbaba, prodej nejrozmanitějších hosp. zvířat, jedinečné místo pro svoji atmosféru a bezproblémové fotografování, po a pá 6 - 12. </text:p>
      <text:p text:style-name="Text_20_body">Vyhlídková věž <text:span text:style-name="Strong_20_Emphasis">Cairo Tower</text:span> s otočnou restaurací na nilském ostrově Gezira, nejkrásnější panoramatické rozhledy jsou ráno a večer.</text:p>
      <text:p text:style-name="Text_20_body"><text:span text:style-name="Strong_20_Emphasis">Islámská Káhira</text:span>: islámská čtvrť, mohutný labyrint úzkých uliček, dvorků, prolínající se s bazary, trhy. Velká hustota mešit, hrobek, mauzoleí.</text:p>
      <text:p text:style-name="Text_20_body">Nejvýznamnější mešity - Sultán Hassan, Rifa'i, Ibn Tulun (přístup na minaret), al-Hakim. Komplex citadely, několik paláců, významných mešit (alabastrová mešita Mohammeda Aliho), muzeí. Khan el Khalili a Sharia al-Muski, jeden z největších bazarů na Středním východě. Město mrtvých City of the Dead, v podstatě islámský hřbitov, spleť hrobek s několika mauzolei.</text:p>
      <text:p text:style-name="Text_20_body">Stará Káhira: koptská čtvrť, několik křesťanských kostelů, koptské muzeum.</text:p>
      <text:p text:style-name="Text_20_body">Hrnčířská čtvrť, domky, pece a dílničky hrnčířů v blízkosti Staré Káhiry.</text:p>
      <text:p text:style-name="Text_20_body"><text:span text:style-name="Strong_20_Emphasis">Giza</text:span>: Část Káhiry na Z břehu Nilu proslulá svými pyramidami a továrničkami na výrobu papyru a koberců.</text:p>
      <text:p text:style-name="Text_20_body">Komplex pyramid v Gize (Cheops, Chephren, Mycerinus), přístupné jsou pouze první dvě, 8 - 16.30. Bezplatně lze vejít na prostranství z pouště či na starý lístek. Sound and Light Show, vždy večer na prostranství pod sfingou,
 povídání o historii, proložené hudbou a světelnými efekty. Začátky ve 20 hod.</text:p>
      <text:p text:style-name="Text_20_body">Zoologická zahrada, blízko Cairo University, přeplněna dětmi.</text:p>
      <text:p text:style-name="Text_20_body"><text:span text:style-name="Strong_20_Emphasis">Kerdassa</text:span>, řemeslnická vesnice, bazar, 4 km SV od pyramid, výroba koberců a egyptských galabiyas. Na hlavní třídě k pyramidám Pyramids Road továrny na výrobu papyru.</text:p>
      <text:h text:style-name="Heading_20_3" text:outline-level="3"><text:bookmark-start text:name="__RefHeading___okoli_kahiry_12"/><text:bookmark-start text:name="okoli_kahiry"/>Okolí Káhiry<text:bookmark-end text:name="__RefHeading___okoli_kahiry_12"/><text:bookmark-end text:name="okoli_kahiry"/></text:h>
      <text:p text:style-name="Text_20_body">V nejbližším okolí Káhiry se nachází několik oblastí s velmi cennými památkami z dob vlády egyptských faraónů. Saqqara - 32 km J od Káhiry. Komplex památek zaujímá plochu 5×2 km, nejstarší egyptská pyramida Step Pyramid z 27 stol. př. n. l., hrobky, mastaby, světoznámé serapeum, 9-16. Abu Sir - 2 km S od Saqqary. Komplex 3 pyramid, posledních z původních 14, z období 5. dynastie, poblíž ruiny slunečního chrámu, 9-16. Dahshur - 8 km J od Saqqary. Komplex pyramid a královských hrobek patřících k starobylému Memphisu, Bent Pyramid - pyramida se zalomenými stěnami.</text:p>
      <text:p text:style-name="Text_20_body">Doprava: Servis-taxi nebo minibus do vesnice Abu Sir z Midan Giza nebo metro do stanice Helwan, pak stopem či pěšky (přívoz). Populární je najmout si velblouda, koně či osla u pyramid v Gize na celodenní výlet.</text:p>
      <text:h text:style-name="Heading_20_4" text:outline-level="4"><text:bookmark-start text:name="__RefHeading___fajjumska_oaza_faiyum_oasis_13"/><text:bookmark-start text:name="fajjumska_oaza_faiyum_oasis"/>Fajjúmská oáza / Faiyum oasis<text:bookmark-end text:name="__RefHeading___fajjumska_oaza_faiyum_oasis_13"/><text:bookmark-end text:name="fajjumska_oaza_faiyum_oasis"/></text:h>
      <text:p text:style-name="Text_20_body">Leží 90 km JZ od Káhiry. Největší oáza v Egyptě (4200 km2) včetně jezera Qarun, 1,3 mil. obyvatel. Památkový komplex, Pyramid of Medium, život oázy. Informace: Turistická kancelář - Sharia El Gomhurriya, na břehu kanálu proti vodním kolům.</text:p>
      <text:p text:style-name="Text_20_body">Ubytování: El Faiyum YH - Lux Housing Block of Flats, Block No. 7</text:p>
      <text:p text:style-name="Text_20_body">Doprava: Minibus nebo servis-taxi z Midan Giza, autobus odjíždí z Ahmed Helmi Station (za Ramses Station), 6.30 - 18 každou půlhodinu.</text:p>
      <text:h text:style-name="Heading_20_4" text:outline-level="4"><text:bookmark-start text:name="__RefHeading___wadi_natrun_14"/><text:bookmark-start text:name="wadi_natrun"/>Wadi Natrun<text:bookmark-end text:name="__RefHeading___wadi_natrun_14"/><text:bookmark-end text:name="wadi_natrun"/></text:h>
      <text:p text:style-name="Text_20_body">Nachází se 100 km SZ od Káhiry. Oáza v malebném částečně kultivovaném údolí, 4 koptské kláštery (Deirel Suriani, Deir Abu Makar, Deir el Baramus, Deir Amba Bishoi), ideální místo pro poznání života Koptů. Povolení ke vstupu do klášterů a přenocování vydává: Coptic Orthodox Patriarchate in Cairo, 222 Ramses St., Abbassiya.</text:p>
      <text:h text:style-name="Heading_20_2" text:outline-level="2"><text:bookmark-start text:name="__RefHeading___udoli_nilu_15"/><text:bookmark-start text:name="udoli_nilu"/>Údolí Nilu<text:bookmark-end text:name="__RefHeading___udoli_nilu_15"/><text:bookmark-end text:name="udoli_nilu"/></text:h>
      <text:p text:style-name="Text_20_body">Oblast s největší hustotou obyvatelstva, památek, průmyslu, zemědělství a života vůbec.</text:p>
      <text:h text:style-name="Heading_20_4" text:outline-level="4"><text:bookmark-start text:name="__RefHeading___el_minya_16"/><text:bookmark-start text:name="el_minya"/>El Minya<text:bookmark-end text:name="__RefHeading___el_minya_16"/><text:bookmark-end text:name="el_minya"/></text:h>
      <text:p text:style-name="Text_20_body">Průmyslové provinciální město na Nilu, výchozí bod pro návštěvu hrobek v Beni Hasan (V břeh Nilu, 20 km J od El Minya), okolo 30 hrobek vytesaných do vápence z období Střední říše. Hermopolis (Z břeh Nilu, 8 km S od Mallawi), památky z období Střední a Nové říše, křesťanská bazilika. Tuna el Gebel (Z břeh Nilu, 7 km JZ od Hermopolis), hrobky a katakomby z období Římské říše.</text:p>
      <text:p text:style-name="Text_20_body">Tell el Amarna (V břeh Nilu, 12 km J od Mallawi), zbytky nekropole, hrobky z 14. stol. př. n. l. El Qusiya (Z břeh Nilu, 35 km J od Mallawi), koptský komplex kláštera Deir el-Muharraq.</text:p>
      <text:h text:style-name="Heading_20_4" text:outline-level="4"><text:bookmark-start text:name="__RefHeading___luxor_17"/><text:bookmark-start text:name="luxor"/>Luxor<text:bookmark-end text:name="__RefHeading___luxor_17"/><text:bookmark-end text:name="luxor"/></text:h>
      <text:p text:style-name="Text_20_body">Monumentální metropole 4000 let staré architektury vystavěná na místě starodávných Théb, dnes nese též označení Veset. Největší historické centrum Horního Egypta, přeš 100000 obyvatel. Největšími atrakcemi jsou chrámy v Luxoru a Karnaku na V břehu a chrámy Ramsese II, Hatshepsut, Memnónovy kolosy, Údolí králů na Z břehu Nilu.</text:p>
      <text:p text:style-name="Text_20_body">Informace: Turistická kancelář - Sharia El Bahr, 8 - 20.</text:p>
      <text:p text:style-name="Text_20_body">Ubytování: Luxor YH -16 Karnak Temple SL, Luxor.</text:p>
      <text:h text:style-name="Heading_20_5" text:outline-level="5"><text:bookmark-start text:name="__RefHeading___zajimava_mista_18"/><text:bookmark-start text:name="zajimava_mista1"/>Zajímavá místa<text:bookmark-end text:name="__RefHeading___zajimava_mista_18"/><text:bookmark-end text:name="zajimava_mista1"/></text:h>
      <text:p text:style-name="Text_20_body">Východní břeh Nilu: Chrám boha Amuna v Luxoru, jedinečný komplex z období Nové říše, otevřený 6 - 22 v létě, 7 - 21 v zimě.</text:p>
      <text:p text:style-name="Text_20_body">Luxorské muzeum, napůl cesty mezi luxorským a karnackým chrámem, kolekce archeologických vykopávek z vesétských chrámů, 17-20 v létě, 16-21 v zimě.</text:p>
      <text:p text:style-name="Text_20_body">Chrámový komplex boha Amuna v Karnaku, půl hodiny pěšky na S od luxorského chrámu po nábřeží, nejúžasnější a největší chrám starověku budovaný v průběhu 1500 let (přibližně od r. 2000 př. n. l. do konce 4. stol. př.n.l, 7 - 17.30. Večer Sound and Light Show, 90 min povídání o historii Théb se světelnými efekty, začátek ve 20 hod.</text:p>
      <text:p text:style-name="Text_20_body">Západní břeh Nilu: Oblast s památkami zaujímá rozlohu asi 25 km2. Přívoz na
 Z břeh Nilu má přístaviště hned oproti luxorskému chrámu. Vstupenky do jednotlivých komplexů je nutno zakoupit najednou {General Inspectorate Office v budově na křižovatce 200 m SZ od Memnónových kolosů).</text:p>
      <text:p text:style-name="Text_20_body">Memnónovy kolosy, po pravé straně silnice 2,5 km od přístaviště, dvě 18 m vysoké sochy (Amenophis III) jako jediný pozůstatek bývalého chrámu tohoto panovníka. Ramesseum, po pravé straně silnice vedoucí do Údolí králů, trosky mohutného chrámu Ramsese II. Chrám Seti I, při pravé straně silnice vedoucí do Údolí králů, pozůstatky chrámu boha Amuna. Údolí králů, 7 km SZ od přístaviště, na úpatí vápencového plato je vytesáno ve skále 62 hrobek
 (nejstarší z r. 1495 př. n. l.) z nichž je upraveno pro vstup asi tucet, většinou některé bývají v rekonstrukci. Hrobky se vnořují do nitra skal i 100 m sestupnými pasážemi se stěnami bohatě zdobenými hieroglyfy a kresbami. Zajímavý pěší výlet na horu El Qurn (nejvyšší kopec v závěru údolí), 40 min. Možnost obejít celé údolí po náhorním plato s překrásnými výhledy, 4 h.</text:p>
      <text:p text:style-name="Text_20_body"><text:span text:style-name="Strong_20_Emphasis">Chrám královny Hatshepsut </text:span>(Deir el Bahrl), na poloviční cestě od Memnónových kolosů do Údolí králů, na úpatí plato zčásti vytesán do skály a dostavěn, originální vzhled, zachovalý. Pozn. možnost pěšího výletu z Údolí králů přes J hřeben, 1 hod.</text:p>
      <text:p text:style-name="Text_20_body">Šlechtické hrobky, nejméně 400 hrobek z 6. dynastie řecko-římské éry rozsetých mezi domky staré vesnice Qurna. Údolí královen, 3 km SZ od Memnónových kolosů, 75 hrobek královen a královských rodin z 19. a 20. dynastie. Zpřístupněny jen 4. č. 55 - Amunherkhepshep, originální, velice zachovalá výzdoba stěn.</text:p>
      <text:p text:style-name="Text_20_body"><text:span text:style-name="Strong_20_Emphasis">Medinat Hábu</text:span>, 1,5 km Z od Memnónových kolosů, po karnackém chrámu druhý největší, zasvěcený bohu Amunovi, vystavěný panovníky Hatshepsut, Tuthmosis III, Ramses II.</text:p>
      <text:h text:style-name="Heading_20_4" text:outline-level="4"><text:bookmark-start text:name="__RefHeading___asuan_aswan_19"/><text:bookmark-start text:name="asuan_aswan"/>Asuán (Aswan)<text:bookmark-end text:name="__RefHeading___asuan_aswan_19"/><text:bookmark-end text:name="asuan_aswan"/></text:h>
      <text:p text:style-name="Text_20_body">Nejjižnější město v Egyptě, bylo po léta hlavním městem Horního Egypta, hraničním městem, křižovatkou rozličných karavanních cest s bohatými trhy a bazary, po nichž putovaly velbloudí a sloní karavany obtěžkané zlatem, slonovinou, kořením, oblečením, exotickým zbožím a otroky z Núbie, Súdánu a Ethiopie, bylo bránou do Afriky, černé Núbie, ale bylo také Sibiří Římské říše, kam byli posíláni do vyhnanství nepohodlní generálové, aby sice chránili zájmy země, ale byli přitom daleko vzdáleni od římského fóra. Malebné první nilské peřeje, tzv. First Cataract, mohutné stěny Vysoké a Nízké asuánské přehrady, písečné duny na Z břehu, šlechtické hrobky, Elephantine Island a pozůstatky chrámu na ostrově Philae, to vše přitahuje od nepaměti statisíce turistů. Asuán je populárním turistickým centrem hlavně v zimě, kdy se teploty pohybují okolo26 °C, v letním období však vystupují až na 45 °C.</text:p>
      <text:p text:style-name="Text_20_body">Informace: Turistická kancelář -100 m S od hotelu Abu Simbel na Corniche El Nil, ne - čt 9 -14,18 - 20, pá 10 - 12,18 - 20.</text:p>
      <text:p text:style-name="Text_20_body">Ubytování: Aswan YH - 96 Abtal El Tahrir St., Aswan, levné hotely: Molla Hotel, Sharia al-Souk, na opačném konci než je žel. stanice; Hotel Continental, Corniche El Nil; Rosewan Hotel, u žel. stanice</text:p>
      <text:h text:style-name="Heading_20_5" text:outline-level="5"><text:bookmark-start text:name="__RefHeading___zajimava_mista_20"/><text:bookmark-start text:name="zajimava_mista2"/>Zajímavá místa<text:bookmark-end text:name="__RefHeading___zajimava_mista_20"/><text:bookmark-end text:name="zajimava_mista2"/></text:h>
      <text:p text:style-name="Text_20_body">Východní břeh: Sharia al-Souk, bazar, ulice plná obchůdků s nejrozličnějším
zbožím, barvami, vůněmi. Elephantine Island, s asuánským muzeem na JV konci ostrova. Kolekce vykopávek z okolí Asuánu, v blízkosti muzea se nachází Nilometr, zařízení, pomocí kterého se měří již celá staletí výška hladiny Nilu při záplavách.</text:p>
      <text:p text:style-name="Text_20_body"><text:span text:style-name="Strong_20_Emphasis">Chrám boha Chnuma</text:span> ze 4. stol. př. n. l.</text:p>
      <text:p text:style-name="Text_20_body">Západní břeh: Šlechtické hrobky z období Staré a Střední říše.</text:p>
      <text:p text:style-name="Text_20_body"><text:span text:style-name="Strong_20_Emphasis">Klášter sv. Šimona</text:span> (Deir Amba Samaan), 6. stol., jeden z nejzachovalejších původních křesťanských klášterů v Egyptě, 9 - 18.</text:p>
      <text:p text:style-name="Text_20_body"><text:span text:style-name="Strong_20_Emphasis">Okolí Asuánu</text:span>: Philae, ostrov Malé asuánské přehrady, chrámový komplex bohyně Esety (Isis), který byl přenesen ze svého původního místa (ostrov Philae) na ostrov Agilka, aby byl zachráněn před zatopením vodami přehrady. Akce proběhla pod patronací UNESCO v letech 1963-68 za spolupráce 48 států světa. </text:p>
      <text:p text:style-name="Text_20_body">Vysoké přehrady na Z břehu Násirova jezera, ptolemaiovský chrám přestavěný císařem Augustem, ve skutečnosti komplex 3 chrámů (Kalabsha, Beit al-Wali, Kertassi), který byl v letech 1962-63 přenesen ze svého původního místa 50 km J v údolí Nilu. V současné době se nachází na území vojenského pásma a ke vstupu je nutno povolení (policejní stanice, Atlas St.,8 -14,19 - 21). </text:p>
      <text:p text:style-name="Text_20_body"><text:span text:style-name="Strong_20_Emphasis">Asuánská přehrada</text:span> (tzv. Stará či Nízká), postavena v letech 1898 -1902, tehdy největší na světě (2140 m), sloužila k regulování nilských záplav, nyní je pouze turistickou atrakcí. Pěší vstup je zakázán, přejet je možno pouze autobusem nebo taxi. Vysoká přehrada, 6 km J od Staré přehrady, postavena Sověty v letech 1960 - 71, délka hráze přes 4 km, výška 115 m, zvedla hladinu Nilu až na 62 m nad hladinu moře. Vytvořené Násirovo jezero sahá 500 km na J až ke 2. nilskému kataraktu u súdánské Wadi Haify. Z původního nilského údolí bylo vyzdviženo záchrannou akcí UNESCa mnoho památek, z nichž nejvýznamnější jsou chrámy Philae, Kalabsha, Abu Simbel. Přehrada zdvojnásobila dodávku el. energie do Egypta, objem kultivované půdy vzrostl o 30 %.</text:p>
      <text:h text:style-name="Heading_20_4" text:outline-level="4"><text:bookmark-start text:name="__RefHeading___abu_simbel_21"/><text:bookmark-start text:name="abu_simbel"/>Abu Simbel<text:bookmark-end text:name="__RefHeading___abu_simbel_21"/><text:bookmark-end text:name="abu_simbel"/></text:h>
      <text:p text:style-name="Text_20_body">Monumentální chrám Ramsese II. na břehu Násirova jezera, vyzdvižen o 65 m (rozřezán na 2000 10 - 40 t bloků), velmi pěkně zachovalý. Doprava do všech míst v údolí Nilu vlakem či autobusem. Na kratší vzdálenosti je lepší použít bus, není vzácností, že vlak má i 10 hod zpoždění.</text:p>
      <text:h text:style-name="Heading_20_2" text:outline-level="2"><text:bookmark-start text:name="__RefHeading___pobrezi_rudeho_more_22"/><text:bookmark-start text:name="pobrezi_rudeho_more"/>Pobřeží Rudého moře<text:bookmark-end text:name="__RefHeading___pobrezi_rudeho_more_22"/><text:bookmark-end text:name="pobrezi_rudeho_more"/></text:h>
      <text:p text:style-name="Text_20_body">POZOR! Některé části pobřeží jsou zaminovány, pohybujte se pouze po silnicích a cestách, používejte jen značené pláže!</text:p>
      <text:h text:style-name="Heading_20_4" text:outline-level="4"><text:bookmark-start text:name="__RefHeading___zafarana_23"/><text:bookmark-start text:name="zafarana"/>Zafarana<text:bookmark-end text:name="__RefHeading___zafarana_23"/><text:bookmark-end text:name="zafarana"/></text:h>
      <text:p text:style-name="Text_20_body">Je výchozím bodem pro návštěvu klášterů sv. Antonína a sv. Pavla. Oba koptské kláštery pocházejí ze 4. stol., v objektech je několik kostelíků, kaplí, pokojů, pekárna, pramen. Turisté jsou vzhledem k odlehlosti obou míst velkou vzácností.</text:p>
      <text:h text:style-name="Heading_20_4" text:outline-level="4"><text:bookmark-start text:name="__RefHeading___hurghada_24"/><text:bookmark-start text:name="hurghada"/>Hurghada<text:bookmark-end text:name="__RefHeading___hurghada_24"/><text:bookmark-end text:name="hurghada"/></text:h>
      <text:p text:style-name="Text_20_body">Jedinou atrakcí jsou bílé pláže na pobřeží Rudého moře, korálové útesy, barevnost a rozmanitost podmořského života, horské hřebeny Východní pouště.
Informace: Turistická kancelář - Sharia Governorate.</text:p>
      <text:p text:style-name="Text_20_body">Ubytování: Hurghada YH - New Tourist Centre, Hurghada.</text:p>
      <text:p text:style-name="Text_20_body">Levné hotely: Luxor Tourist Fiat, na hlavní silnici, EL 3; Sunshíne House, na hlavní silnici; Happy House, Midan El Dar Mosque.</text:p>
      <text:p text:style-name="Text_20_body">Stanování: Je možné na plážích za městem, pohyb po okolí nejlépe na vypůjčeném kole nebo stopem.</text:p>
      <text:h text:style-name="Heading_20_5" text:outline-level="5"><text:bookmark-start text:name="__RefHeading___zajimava_mista_25"/><text:bookmark-start text:name="zajimava_mista3"/>Zajímavá místa<text:bookmark-end text:name="__RefHeading___zajimava_mista_25"/><text:bookmark-end text:name="zajimava_mista3"/></text:h>
      <text:p text:style-name="Text_20_body"> Největší atrakcí je potápění. Korálové útesy se nachází při pobřeží na J od hotelu Sheraton, nejlépe je však podniknout jednodenní výlet do blízkého okolí, ve městě je množství příležitostí k jeho sjednání. Geftun Island, 15 osob minimum, loď odjíždí v 9.30, návrat v 17 hod. Do ceny je započteno jízdné, návštěva dvou míst s příležitostmi potápění, zapůjčení šnorklu, masky, je též započítán oběd. House of Sharks, 10 osob minimum, odjezd lodi v 10 hod, návrat v 16 hod, nutno vzít vlastní vybavení.</text:p>
      <text:p text:style-name="Text_20_body">Je možno též podniknouz výlety na blízké ostrovy, 5 osob minimum, na více dní. Ve městě je několik půjčoven vybavení (i pro hloubkové potápění). POZOR! Je nutno s sebou vozit pas, při potápění si obléknout tričko proti spálení sluncem, sandály. Potápění nese riziko, moře je oživeno tropickou florou a faunou – ježci, morény, perutýni, plejáda dalších jedovatých ryb, žahaví koráli a též žraloci).</text:p>
      <text:h text:style-name="Heading_20_3" text:outline-level="3"><text:bookmark-start text:name="__RefHeading___alexandrie_alexandria_26"/><text:bookmark-start text:name="alexandrie_alexandria"/>Alexandrie (Alexandria)<text:bookmark-end text:name="__RefHeading___alexandrie_alexandria_26"/><text:bookmark-end text:name="alexandrie_alexandria"/></text:h>
      <text:p text:style-name="Text_20_body">V ústí rosettského ramene Nilu se nachází metropole založená Alexandrem Velikým r. 331 př.n.l. po osvobození Egypta Římany od perské nadvlády. Původně rybářská vesnice se začala rozmáhat v krásné prosperující město, začala vzkvétat jako přístav s jedinečnou strategickou polohou a stala se největší křižovatkou námořních cest ve středomoří. Do Egypta tudy proudilo ovoce, víno, otroci, koně, exotické zboží. Byla vystavěna podle plánu rhodského stavitele Deinokrata, pevnina byla propojena s ostrovem Faros, na kterém byl později vystavěn jeden ze sedmi divů světa - mohutný maják (dnes neexistuje).</text:p>
      <text:p text:style-name="Text_20_body">Nyní je Alexandrie důležitým strategickým bodem, největším egyptským přístavem, velkým průmyslovým centrem a neoficiálně i letním hlavním městem vzhledem k příznivému klimatu (28 °C). 3,5 mil. obyvatel.</text:p>
      <text:p text:style-name="Text_20_body">Informace: Turistická kancelář- Midan Saad Zaglhoul, zdarma mapa a brožura o Alexandrii, 8.30 -18. Pobočka na Masr Station. Důležité adresy: Registrace pasů - Passport Officfe, 28 Sharia Talaat Harb</text:p>
      <text:p text:style-name="Text_20_body">Ubytování: Alexandria YH - 32 Port Said St., Shatbi, Raml, Alexandria, 200 lůžek., levné hotely: Hotel Acropole, 1 Sharia Gamal al Din Yassin, 4. patro, Hotel Leroy, 25 Talaat Harb.</text:p>
      <text:p text:style-name="Text_20_body">Kemping: Je možný na plážích dále za městem.</text:p>
      <text:h text:style-name="Heading_20_4" text:outline-level="4"><text:bookmark-start text:name="__RefHeading___zajimava_mista_27"/><text:bookmark-start text:name="zajimava_mista4"/>Zajímavá místa<text:bookmark-end text:name="__RefHeading___zajimava_mista_27"/><text:bookmark-end text:name="zajimava_mista4"/></text:h>
      <text:p text:style-name="Text_20_body">Pevnost Qait Bey, postavená na základech bájného majáku na ostrově Faros (150 m vysoký, 300 místností ve čtvercovém přízemí, dvojité spirálovité schodiště, nejvyšší část válcová, světlo bylo viditelné do 60 km, zanikl při zemětřesení ve 14. stol). Nyní je součástí pevniny, výběžkem Corniche Alexandria. V pevnosti je námořní muzeum, EL 2. Římské divadlo (Roman Amphitheatre), Sharia. Youseff, jediné římské divadlo v Egyptě, 13 mramorových teras, EL 1, 9. - 16. Pompey's Pillar, JV část města, blízko Mahmudiya Canal, mohutný 30 m vysoký obelisk z růžové žuly, v blízkosti ruiny Serapea a chrámu bohyně Isis, 9 - 16. Lístek platí i do katakomb.</text:p>
      <text:p text:style-name="Text_20_body">Římské katakomby (Catacombs of Kom el Shuqqafa), v blízkosti Pompey's Pillar, největší římské pohřebiště v Egyptě, 2. stol. př. Kr., hloubka okolo 35 m, množství hrobek a pohřebních místností. Řecko-římské muzeum (Graeco-Roman Museum), 5 Sharia al-Mathaf al-Romani, 4000 exponátů z 3. stol. př.n.l. (mumie, sarkofágy, šperky, mince, tapiserie, hrnčířské výrobky), 9 -16. Mosque of Abu el Abbas Mursi, Sharia Tatwig, 1 km J od pevnosti Qait Bey, nejmonumentálnější mešita v Alexandrii, postavena Alžířany v r. 1767.</text:p>
      <text:p text:style-name="Text_20_body">Fine Arts Museum, Sharia Mahmoud Bey Salama, muzeum moderního egyptského umění, knihovna, so-čt 8-14. Montazah Palace, na V konci Corniche Alexandria, dříve letní sídlo královské rodiny, nyní hotel s polosoukromými plážemi a překrásnými zahradami.</text:p>
      <text:p text:style-name="Text_20_body">Pláže: Sidi Gaber, Mandarra, AI Montazah, nejlepší Ma'amoura -1 km V od Montazah Paláce (autobus No 220), Agami, Hanoville -17 km Z od Alexandrie, jsou čistší a volnější (autobusy Nos 500, 600).</text:p>
      <text:h text:style-name="Heading_20_3" text:outline-level="3"><text:bookmark-start text:name="__RefHeading___sinai_sinaj_28"/><text:bookmark-start text:name="sinai_sinaj"/>Sinai / Sinaj<text:bookmark-end text:name="__RefHeading___sinai_sinaj_28"/><text:bookmark-end text:name="sinai_sinaj"/></text:h>
      <text:p text:style-name="Text_20_body">Trojúhelníkový poloostrov zužující se od S k J, tvoří právem most do Asie. Díky své poloze (na Z ohraničen Suezským zálivem, na V Akabským zálivem) byl od pradávna předmětem častých sporů. Již starověcí Egypťané (Stará říše) jezdili dolovat na Sinaj měděnou rudu a modrý tyrkys. Sinajský poloostrov má hornatý charakter, horstva v J části poloostrova dosahují výšky nad 2000 m.</text:p>
      <text:p text:style-name="Text_20_body">Gebel Katherina - 2642 m, k S se svažuje do písčitých pouští a rovin. Největšími atrakcemi jsou korálové útesy Rudého moře a klášter sv. Kateřiny na úpatí Mojžíšovy hory (Gebel Musa - 2285 m). V horách a oázách je možno potkat původní beduínské kočovníky, u nichž ještě přežívá řada zvyků z dřívějších dob. Sinaj je velmi živou turistickou oblastí nejlépe připravenou pro návštěvu západních turistů. Proto také ceny všeho jsou o 100 % vyšší než v okolním Egyptě. Klima je na Sinaji trochu odlišné od egyptských pouští, vyznačuje se mnohem výraznějšími extrémními teplotami v průběhu dne, v létě 49 °C, přes noc však pod 15 °C. V horách je pak příjemně i v létě, nad 2000 m teplota napřekročí 25 °C, v noci však klesá pod 10 °C. Blíže o Sinaji i na stránkách <text:span text:style-name="Strong_20_Emphasis"><text:a xlink:type="simple" xlink:href="http://www.cesty.in/izrael#zajimava_mista" text:style-name="Internet_20_link" text:visited-style-name="Visited_20_Internet_20_Link">o Izraeli</text:a></text:span>.</text:p>
      <text:h text:style-name="Heading_20_5" text:outline-level="5"><text:bookmark-start text:name="__RefHeading___oyun_musa_mojzisovy_prameny_29"/><text:bookmark-start text:name="oyun_musa_mojzisovy_prameny"/>Oyun Musa (Mojžíšovy prameny)<text:bookmark-end text:name="__RefHeading___oyun_musa_mojzisovy_prameny_29"/><text:bookmark-end text:name="oyun_musa_mojzisovy_prameny"/></text:h>
      <text:p text:style-name="Text_20_body">Leží 40 km J od Suezu. Biblické místo, 12 pramenů stále existuje, má však brakickou vodu. Kempování je možné v okolí.</text:p>
      <text:h text:style-name="Heading_20_4" text:outline-level="4"><text:bookmark-start text:name="__RefHeading___sharm_el_shaykh_30"/><text:bookmark-start text:name="sharm_el_shaykh"/>Sharm el Shaykh<text:bookmark-end text:name="__RefHeading___sharm_el_shaykh_30"/><text:bookmark-end text:name="sharm_el_shaykh"/></text:h>
      <text:p text:style-name="Text_20_body">Přímořské letovisko na J cípu poloostrova pověstné pro své korálové útesy mezi ostrovem Tiran a nejjižnějším výběžkem Sinaje - Ras Mohammed. Podvodní scenérie jsou potápěčským rájem. Informace: Turistická kancelář - v Sharm el Shaykh. Ubytování: Sharm el Shaykh YH - Sharm el Shaykh</text:p>
      <text:p text:style-name="Text_20_body">Množství kempingových bungalovů podél pláží s možností použití sprch. Spaní volně na pláži bývá kontrolováno hlídkami.</text:p>
      <text:p text:style-name="Text_20_body">Potápění: Nejpříhodnější místo leží u Na'ama Bay 6 km S od Sharm el Shaykh, další místa - Near Gardens, Far Gardens, Ras Omassid, Ras Mohammed, Tiran Island. Půjčovny potápěčského vybavení: Několik půjčoven je poblíž pláží v Sharm el Shaykh. V Na'ama Bay pak potápěčské kluby: Red Sea Divers' Club, oproti Marina Sharm Hotel), Sharm Dive Club, Aquamarine Diving Centre, vedle hotelu Aquamarine.</text:p>
      <text:h text:style-name="Heading_20_4" text:outline-level="4"><text:bookmark-start text:name="__RefHeading___dahab_31"/><text:bookmark-start text:name="dahab"/>Dahab<text:bookmark-end text:name="__RefHeading___dahab_31"/><text:bookmark-end text:name="dahab"/></text:h>
      <text:p text:style-name="Text_20_body">Beduínská vesnice, turistické centrum, pláže, korálové útesy, potápění.
 Ubytování: V beduínské vesnici je na pobřeží množství kempů. Je možné najmutí jednoduché chýše s rákosovou střechou.</text:p>
      <text:p text:style-name="Text_20_body">Potápění: Korálové útesy podél pobřeží. Pro zkušené potápěče 70 m Blue Hole asi 6 km S od Dahabu. Půjčovny potápěčského vybavení: Několik půjčoven je v beduínské vesnici na plážích. Také je možno sjednat výlet na velbloudech.</text:p>
      <text:h text:style-name="Heading_20_4" text:outline-level="4"><text:bookmark-start text:name="__RefHeading___nuweiba_32"/><text:bookmark-start text:name="nuweiba"/>Nuweiba<text:bookmark-end text:name="__RefHeading___nuweiba_32"/><text:bookmark-end text:name="nuweiba"/></text:h>
      <text:p text:style-name="Text_20_body">Beduínská vesnice, turistická vesnice, pláže, korálové útesy, potápění, Barevný kaňon. Ten leží asi 25 km SZ ve vnitrozemí. Jedná se o systém hlubokých pískovcových kaňonů a vyschlých wadi, přičemž stěny kaňonu jsou tvořeny barevnými vrstevnatými pískovci.</text:p>
      <text:p text:style-name="Text_20_body">Doprava: Trajekt do Jordánska (Aqaba), 2x denně z přístaviště 4 km J od beduínské vesnice, loď odjíždí okolo 10 a 15h, jízdenky je nutno koupit předem, ranní trajekt bývá přeplněn.</text:p>
      <text:p text:style-name="Text_20_body">Potápění: Na korálových útesech J či S od vesnice.</text:p>
      <text:h text:style-name="Heading_20_4" text:outline-level="4"><text:bookmark-start text:name="__RefHeading___gebel_musa_2285_m_33"/><text:bookmark-start text:name="gebel_musa_2285_m"/>Gebel musa (2285 m)<text:bookmark-end text:name="__RefHeading___gebel_musa_2285_m_33"/><text:bookmark-end text:name="gebel_musa_2285_m"/></text:h>
      <text:p text:style-name="Text_20_body">Biblická Mojžíšova hora zvedající se nad klášterem sv. Kateřiny. Podle Ex 19, 20 zde vznikla Boží smlouva s lidem - Desatero božích přikázání. Na vrcholu hory je malá kaple, zvykem je přenocovat na vrcholu. Východy a západy slunce jsou jedinečné. Klášter Sv. Kateřiny založen ve 4. stol. na úpatí hory Sinaj (Gebel Musa), otevřen 9.30 - 12.30 kromě pá a ne, vstup povolen jen v kalhotách. 2 km od kláštera je vesnice St. Catherine s možností nákupu potravin (pekařství).</text:p>
      <text:p text:style-name="Text_20_body">Ubytování: V kempu ve vesnici nebo volně v okolních horách.</text:p>
      <text:p text:style-name="Text_20_body"><text:span text:style-name="Strong_20_Emphasis">Gebel Katherina</text:span> (2642 m) leží 7 km Z od Gebel Musa, nejvyšší hora Sinajského poloostrova, na vrcholu malý kostelík.</text:p>
      <text:h text:style-name="Heading_20_2" text:outline-level="2"><text:bookmark-start text:name="__RefHeading___mapy_34"/><text:bookmark-start text:name="mapy"/>Mapy<text:bookmark-end text:name="__RefHeading___mapy_34"/><text:bookmark-end text:name="mapy"/></text:h>
      <text:p text:style-name="Text_20_body">Mapa Egypta / Map of Egypt 1: 5 000 000 (1 cm = 50 km) <text:a xlink:type="simple" xlink:href="https://www.cesty.in/mapa-egypta.jpg" text:style-name="Internet_20_link" text:visited-style-name="Visited_20_Internet_20_Link">mapa-egypta.jpg</text:a></text:p>
      <text:p text:style-name="Text_20_body">Mapa egyptských památek / Map of Egypt's monuments <text:a xlink:type="simple" xlink:href="https://www.cesty.in/egypt-mapy-pam_tek.png" text:style-name="Internet_20_link" text:visited-style-name="Visited_20_Internet_20_Link">egypt-mapy-pam_tek.png</text:a></text:p>
      <text:p text:style-name="Text_20_body">Mapa Sinajského poloostrova / Map of Sinai peninsula <text:a xlink:type="simple" xlink:href="https://www.cesty.in/egypt-mapa_sinajsk_ho_poloostrova.pdf" text:style-name="Internet_20_link" text:visited-style-name="Visited_20_Internet_20_Link">egypt-mapa_sinajsk_ho_poloostrova.pdf</text:a></text:p>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gypt</dc:title>
  </office:meta>
</office:document-meta>
</file>