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z"/>Hlavní stránka <text:a xlink:type="simple" xlink:href="https://cesty.in/turecko" text:style-name="Internet_20_link" text:visited-style-name="Visited_20_Internet_20_Link">Turecko</text:a></text:p>
      <text:h text:style-name="Heading_20_1" text:outline-level="1"><text:bookmark-start text:name="__RefHeading___efez_1"/><text:bookmark-start text:name="efez"/>Efez<text:bookmark-end text:name="__RefHeading___efez_1"/><text:bookmark-end text:name="efez"/></text:h>
      <text:p text:style-name="Text_20_body">Antika zasáhla Turecko totiž také velmi významně. Určitě všichni znají 7 divů světa – sedm nejvýznačnějších staveb, z nichž dnes můžeme obdivovat už jen egyptské pyramidy. Jeden z těchto divů světa byl i Artemidin chrám v Efezu. Kdo ho prý jednou spatřil, tak se přesvědčil, že nebe a země si tu vyměnily místo a že svět nesmrtelných bohů se tu přestěhoval z nebe na zem.</text:p>
      <text:p text:style-name="Text_20_body">Není to zas tak dávno, co byl Efez – největší pole antických zřícenin na světě – jenom zarostlým rumištěm. O počátcích řeckého osídlení toho moc nevíme, snad jen to, že zde stálo město už někdy v 11. století př.n.l. O konci řeckého osídlení máme zprávy mnohem přesnější – v roce 1922 vtrhly do nedalekého Izmiru jednotky turecké armády, zapálily její řeckou čtvrť a ty kdo se neřídili heslem „kdo uteče, vyhraje“, jednoduše zavraždily. Vykopávky v dnešním Efezu ukazují monumentalitu antických staveb a také velké množství křesťanských památek. Podle tradice zda byl vězněn sv. Pavel a do Efezu odešla s apoštolem Janem Panna Maria, která zde i zemřela.</text:p>
      <text:p text:style-name="Text_20_body">V římské době mělo město kolem 200 tisíc obyvatel a v prvních stoletích našeho letopočtu byl Efez sídlem významné křesťanské obce. Slavné město zaniklo díky zemětřesení a také zanesením přístavu bahnem. Místo, kde byl antický přístav, je dnes od moře vzdálené několik kilometrů. Obyvatelstvo se přestěhovalo dál do vnitrozemí a Efez osiřel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03</meta:creation-date>
    <dc:creator>Generated</dc:creator>
    <dc:date>2026-07-04T23::52:03</dc:date>
    <dc:language>en-US</dc:language>
    <meta:editing-cycles>1</meta:editing-cycles>
    <meta:editing-duration>PT0S</meta:editing-duration>
    <dc:title>efez</dc:title>
  </office:meta>
</office:document-meta>
</file>