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rava-lv"/><text:bookmark-start text:name="__RefHeading___cestovani_v_lotyssku_1"/><text:bookmark-start text:name="cestovani_v_lotyssku"/>Cestování v Lotyšsku<text:bookmark-end text:name="__RefHeading___cestovani_v_lotyssku_1"/><text:bookmark-end text:name="cestovani_v_lotyssku"/></text:h>
      <text:h text:style-name="Heading_20_2" text:outline-level="2"><text:bookmark-start text:name="__RefHeading___zeleznicni_doprava_2"/><text:bookmark-start text:name="zeleznicni_doprava"/>Železniční doprava<text:bookmark-end text:name="__RefHeading___zeleznicni_doprava_2"/><text:bookmark-end text:name="zeleznicni_doprava"/></text:h>
      <text:p text:style-name="Text_20_body"><text:a xlink:type="simple" xlink:href="https://cesty.in/zeleznicni_mapa_lotysska" text:style-name="Internet_20_link" text:visited-style-name="Visited_20_Internet_20_Link">Železniční mapa Lotyšska</text:a></text:p>
      <text:p text:style-name="Text_20_body">Jízdní řády: <text:a xlink:type="simple" xlink:href="http://sirius.ldz.lv/sari/saraksts.asp?lngg=en" text:style-name="Internet_20_link" text:visited-style-name="Visited_20_Internet_20_Link">http://sirius.ldz.lv/sari/saraksts.asp?lngg=en</text:a></text:p>
      <text:p text:style-name="Text_20_body">Stránky železnice: <text:a xlink:type="simple" xlink:href="http://www.ldz.lv/" text:style-name="Internet_20_link" text:visited-style-name="Visited_20_Internet_20_Link">http://www.ldz.lv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2:01</meta:creation-date>
    <dc:creator>Generated</dc:creator>
    <dc:date>2026-07-05T00::02:01</dc:date>
    <dc:language>en-US</dc:language>
    <meta:editing-cycles>1</meta:editing-cycles>
    <meta:editing-duration>PT0S</meta:editing-duration>
    <dc:title>doprava-lv</dc:title>
  </office:meta>
</office:document-meta>
</file>