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20dff3ec08dfa0923bd82344924aea.svg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_azbuky"/><text:bookmark-start text:name="__RefHeading___prime_psani_z_latinky_do_azbuky_1"/><text:bookmark-start text:name="prime_psani_z_latinky_do_azbuky"/>Přímé psaní z latinky do azbuky<text:bookmark-end text:name="__RefHeading___prime_psani_z_latinky_do_azbuky_1"/><text:bookmark-end text:name="prime_psani_z_latinky_do_azbuky"/></text:h>
      <text:p text:style-name="Text_20_body">Napište nebo zkopírujte text v azbuce do  pod tabulkou a hned se objeví výsledek. </text:p>
      <text:p text:style-name="Text_20_body">Tento převaděč slouží spíše jako nouzové řešení, když třeba potřebujete něco napsat v azbuce, a zrovna jste třeba u počítače, který nemá ruskou klávesnici. Pro delší psaní se vyplatí azbuku nainstalovat. <draw:frame draw:style-name="media" draw:name="0" text:anchor-type="as-char" draw:z-index="0" svg:width="" svg:rel-width="100%" svg:height="0cm"><draw:image xlink:href="Pictures/f920dff3ec08dfa0923bd82344924aea.svg" xlink:type="simple" xlink:show="embed" xlink:actuate="onLoad"/></draw:frame></text:p>
      <text:p text:style-name="Text_20_body">Můžete si vybrat i jiné typy převodů z azbuky do latinky:
<text:a xlink:type="simple" xlink:href="https://cesty.in/prevadec_z_azbuky_do_latinky" text:style-name="Internet_20_link" text:visited-style-name="Visited_20_Internet_20_Link">z
ruštiny</text:a><text:a xlink:type="simple" xlink:href="https://cesty.in/transliterace_azbuky_podle_csn_iso_9" text:style-name="Internet_20_link" text:visited-style-name="Visited_20_Internet_20_Link">z
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https://cesty.in/transkripce_z_arabstiny" text:style-name="Internet_20_link" text:visited-style-name="Visited_20_Internet_20_Link">Transliterace z arabského písma</text:a><text:a xlink:type="simple" xlink:href="https://cesty.in/ukrajinska_transliterace" text:style-name="Internet_20_link" text:visited-style-name="Visited_20_Internet_20_Link">z 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

Buďte IN <draw:frame draw:style-name="media" draw:name="1" text:anchor-type="as-char" draw:z-index="1" svg:width="" svg:rel-width="100%" svg:height="0cm"><draw:image xlink:href="Pictures/156bd00058e163e92f8abc354c6c915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22:45</meta:creation-date>
    <dc:creator>Generated</dc:creator>
    <dc:date>2026-07-05T03::22:45</dc:date>
    <dc:language>en-US</dc:language>
    <meta:editing-cycles>1</meta:editing-cycles>
    <meta:editing-duration>PT0S</meta:editing-duration>
    <dc:title>do_azbuky</dc:title>
  </office:meta>
</office:document-meta>
</file>