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iskuse_viewforum.php"/>&lt;a href=<text:a xlink:type="simple" xlink:href="https://kitehurghada.ru/kurs-bazovyj-10-chasov-zanyatij-s-instruktorom-4-5-dnya-450-usd/" text:style-name="Internet_20_link" text:visited-style-name="Visited_20_Internet_20_Link">https://kitehurghada.ru/kurs-bazovyj-10-chasov-zanyatij-s-instruktorom-4-5-dnya-450-usd/</text:a>&gt;илья любимов кайт сафари&lt;/a&gt; в Хургаде Египет <text:a xlink:type="simple" xlink:href="https://kitehurghada.ru" text:style-name="Internet_20_link" text:visited-style-name="Visited_20_Internet_20_Link">https://kitehurghada.r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4::29:55</meta:creation-date>
    <dc:creator>Generated</dc:creator>
    <dc:date>2026-07-05T04::29:55</dc:date>
    <dc:language>en-US</dc:language>
    <meta:editing-cycles>1</meta:editing-cycles>
    <meta:editing-duration>PT0S</meta:editing-duration>
    <dc:title>diskuse_viewforum.php</dc:title>
  </office:meta>
</office:document-meta>
</file>