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jiny_albanie_v_kostce"/>Hlavní stránka - <text:a xlink:type="simple" xlink:href="https://cesty.in/albanie" text:style-name="Internet_20_link" text:visited-style-name="Visited_20_Internet_20_Link">Albánie</text:a></text:p>
      <text:h text:style-name="Heading_20_1" text:outline-level="1"><text:bookmark-start text:name="__RefHeading___dejiny_albanie_1"/><text:bookmark-start text:name="dejiny_albanie"/>Dějiny Albánie<text:bookmark-end text:name="__RefHeading___dejiny_albanie_1"/><text:bookmark-end text:name="dejiny_albanie"/></text:h>
      <text:list text:style-name="List_20_1" text:continue-numbering="false">
        <text:list-item>
          <text:p text:style-name="List_20_1_Content_First"> konec 2. tisíciletí před Kristem - přítomnost illyrských kmenů</text:p>
        </text:list-item>
        <text:list-item>
          <text:p text:style-name="List_20_1_Content"> 8. - 7. století před Kristem - založené první řecké osady v přímoří</text:p>
        </text:list-item>
        <text:list-item>
          <text:p text:style-name="List_20_1_Content"> 4. - 3. století před Kristem - formování státních útvarů Illyrů</text:p>
        </text:list-item>
        <text:list-item>
          <text:p text:style-name="List_20_1_Content"> 2. stol. před Kristem až 4. stol. n. l. - Území Albánie součástí Římské říše</text:p>
        </text:list-item>
        <text:list-item>
          <text:p text:style-name="List_20_1_Content"> konec 4. až pol. 14. stol. - byzantská vláda přerušována expanzí Bulharů; vpády Normanů, vliv Benátek, výboje Sicílie a Neapolského království</text:p>
        </text:list-item>
        <text:list-item>
          <text:p text:style-name="List_20_1_Content"> 12. - 13. století - vznik Arberešského knížectví - prvního samostatného albánského státního útvaru</text:p>
        </text:list-item>
        <text:list-item>
          <text:p text:style-name="List_20_1_Content"> 15. století - převážná část Albánie v tureckých rukou</text:p>
        </text:list-item>
        <text:list-item>
          <text:p text:style-name="List_20_1_Content"> 1443 - 1468 - úspěšný osvobozenecký boj Albánců pod vedením národního hrdiny Gjergj Kastrioti Skanderberga proti nadvládě Osmanské říše</text:p>
        </text:list-item>
        <text:list-item>
          <text:p text:style-name="List_20_1_Content"> 1787 - 1822 - v jižním Albánii vláda Ali Paši Tepelenského</text:p>
        </text:list-item>
        <text:list-item>
          <text:p text:style-name="List_20_1_Content"> 1910 - 1912 - protiturecká povstání po celé zemi</text:p>
        </text:list-item>
        <text:list-item>
          <text:p text:style-name="List_20_1_Content"> 28. 11. 1912 - ve Vlore vyhlášena nezávislost Albánie</text:p>
        </text:list-item>
        <text:list-item>
          <text:p text:style-name="List_20_1_Content"> 1914 - 1918 - za 1. světové války Albánie cílem expanze okolních států a jedním z vojenských bojišť</text:p>
        </text:list-item>
        <text:list-item>
          <text:p text:style-name="List_20_1_Content"> 1919 - 1921 - osvobození od italské (JZ) a srbské (SV) okupace</text:p>
        </text:list-item>
        <text:list-item>
          <text:p text:style-name="List_20_1_Content"> 1924 - 1939 - vláda A. Zoga (později král Zogu I.)</text:p>
        </text:list-item>
        <text:list-item>
          <text:p text:style-name="List_20_1_Content"> 1939 - 1943 - okupace italskými fašistickými vojsky</text:p>
        </text:list-item>
        <text:list-item>
          <text:p text:style-name="List_20_1_Content"> 29. 11. 1944 - osvobozenecká armáda osvobodila celou Albánii od italské a německé fašistické okupace</text:p>
        </text:list-item>
        <text:list-item>
          <text:p text:style-name="List_20_1_Content"> 1948 - 1985 - v čele Albánie Enver Hodža</text:p>
        </text:list-item>
        <text:list-item>
          <text:p text:style-name="List_20_1_Content"> 1949 - člen RVHP</text:p>
        </text:list-item>
        <text:list-item>
          <text:p text:style-name="List_20_1_Content"> 1955 - člen OSN a Varšavské smlouvy</text:p>
        </text:list-item>
        <text:list-item>
          <text:p text:style-name="List_20_1_Content"> 1968 - vystoupení z Varšavské smlouvy- (po okupaci Československa vojsky smlouvy)</text:p>
        </text:list-item>
        <text:list-item>
          <text:p text:style-name="List_20_1_Content"> 1968 - 1978 - orientace na ČLR</text:p>
        </text:list-item>
        <text:list-item>
          <text:p text:style-name="List_20_1_Content"> 1990 - povolení činnosti opozičních politických stran</text:p>
        </text:list-item>
        <text:list-item>
          <text:p text:style-name="List_20_1_Content"> 1991 - otevírání se světu po dlouholeté izolaci</text:p>
        </text:list-item>
        <text:list-item>
          <text:p text:style-name="List_20_1_Content"> 1997 - krvavé nepokoje v důsledku podvodů z pyramidálních her, - svrženo na politický boj</text:p>
        </text:list-item>
        <text:list-item>
          <text:p text:style-name="List_20_1_Content_Last"> 1999 - hromadný příliv albánských uprchlíků z Kosova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17</meta:creation-date>
    <dc:creator>Generated</dc:creator>
    <dc:date>2026-07-05T00::03:17</dc:date>
    <dc:language>en-US</dc:language>
    <meta:editing-cycles>1</meta:editing-cycles>
    <meta:editing-duration>PT0S</meta:editing-duration>
    <dc:title>dejiny_albanie_v_kostce</dc:title>
  </office:meta>
</office:document-meta>
</file>