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sti_cestovatele"/><text:bookmark-start text:name="__RefHeading___cesti_cestovatele_1"/><text:bookmark-start text:name="cesti_cestovatele"/>Čeští cestovatelé<text:bookmark-end text:name="__RefHeading___cesti_cestovatele_1"/><text:bookmark-end text:name="cesti_cestovatele"/></text:h>
      <text:p text:style-name="Text_20_body"> Jedním z nejvýznamnějších českých cestovatelů je <text:span text:style-name="Strong_20_Emphasis">Emil Holub</text:span> (1847–1902), lékař a průzkumník, který se proslavil svými expedicemi do jižní Afriky. Holub je považován za jednoho z průkopníků evropského poznání afrického kontinentu. Svou první cestu do Afriky podnikl v roce 1872 a během svého pobytu se věnoval sběru přírodnin, etnografických předmětů a mapování neznámých oblastí. Jeho cesty byly nejen dobrodružné, ale také měly vědecký význam, neboť přinesly nové poznatky v oblastech geografie, botaniky, zoologie a etnografie. Holubovy cestopisné práce a přednášky významně přispěly k šíření znalostí o Africe v Čechách i v zahraničí.</text:p>
      <text:p text:style-name="Text_20_body">Dalším významným českým cestovatelem je <text:span text:style-name="Strong_20_Emphasis">Jiří Hanzelka</text:span> (1920–2003) a <text:span text:style-name="Strong_20_Emphasis">Miroslav Zikmund</text:span> (1919–2021), které nelze zmínit odděleně. Tito dva cestovatelé se proslavili svými expedicemi v poválečném období, během kterých projeli řadu kontinentů včetně Afriky, Latinské Ameriky, Asie a Oceánie. </text:p>
      <text:p text:style-name="Text_20_body">Jejich první velká cesta začala v roce 1947 na vozidle Tatra 87, s nímž projeli velkou část Afriky a Latinské Ameriky. Během svých cest sbírali bohatý etnografický, geografický a přírodovědný materiál, pořizovali tisíce fotografií a natočili řadu filmů. </text:p>
      <text:p text:style-name="Text_20_body">Hanzelka a Zikmund jsou autory mnoha cestopisných knih, které se staly populární nejen v Československu, ale i v zahraničí. Jejich dílo mělo významný vliv na popularizaci cestování a poznávání nových kultur mezi českými čtenáři a posluchači.</text:p>
      <text:p text:style-name="Text_20_body">Příkladem dalšího významného českého cestovatele, který dosáhl mimořádných úspěchů, je <text:span text:style-name="Strong_20_Emphasis">Alberto Vojtěch Frič</text:span> (1882–1944). Frič byl český cestovatel, etnograf a botanik, který proslul svými expedicemi do Jižní Ameriky, především do Brazílie a Paraguaye. Během svých cest sbíral rozsáhlé množství botanického materiálu, zkoumal místní kultury a navázal kontakt s několika dosud izolovanými indiánskými kmeny. Jeho práce v oblasti botaniky a etnografie významně přispěla k rozšíření vědeckých znalostí o těchto oblastech. Frič je také znám objevem několika druhů kaktusů, které byly pojmenovány na jeho počest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2:12</meta:creation-date>
    <dc:creator>Generated</dc:creator>
    <dc:date>2026-07-05T00::02:12</dc:date>
    <dc:language>en-US</dc:language>
    <meta:editing-cycles>1</meta:editing-cycles>
    <meta:editing-duration>PT0S</meta:editing-duration>
    <dc:title>cesti_cestovatele</dc:title>
  </office:meta>
</office:document-meta>
</file>