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esta_do_tibetu_v_roce_1993"/>Hlavní stránka <text:a xlink:type="simple" xlink:href="https://cesty.in/cina" text:style-name="Internet_20_link" text:visited-style-name="Visited_20_Internet_20_Link">Čína</text:a></text:span></text:p>
      <text:h text:style-name="Heading_20_1" text:outline-level="1"><text:bookmark-start text:name="__RefHeading___cesta_do_tibetu_v_roce_1993_1"/><text:bookmark-start text:name="cesta_do_tibetu_v_roce_1993"/>Cesta do Tibetu v roce 1993<text:bookmark-end text:name="__RefHeading___cesta_do_tibetu_v_roce_1993_1"/><text:bookmark-end text:name="cesta_do_tibetu_v_roce_1993"/></text:h>
      <text:h text:style-name="Heading_20_2" text:outline-level="2"><text:bookmark-start text:name="__RefHeading___cchengtu_2"/><text:bookmark-start text:name="cchengtu"/>Čchengtu<text:bookmark-end text:name="__RefHeading___cchengtu_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3"/><text:bookmark-start text:name="vypadovka_do_tibetu"/>Výpadovka do Tibetu<text:bookmark-end text:name="__RefHeading___vypadovka_do_tibetu_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4"/><text:bookmark-start text:name="luding"/>Luding<text:bookmark-end text:name="__RefHeading___luding_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5"/><text:bookmark-start text:name="xinduqiao"/>Xinduqiao<text:bookmark-end text:name="__RefHeading___xinduqiao_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6"/><text:bookmark-start text:name="litang"/>Litang<text:bookmark-end text:name="__RefHeading___litang_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7"/><text:bookmark-start text:name="jidun"/>Jidun<text:bookmark-end text:name="__RefHeading___jidun_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8"/><text:bookmark-start text:name="batang"/>Batang<text:bookmark-end text:name="__RefHeading___batang_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9"/><text:bookmark-start text:name="mankan"/>Mankan<text:bookmark-end text:name="__RefHeading___mankan_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10"/><text:bookmark-start text:name="utek_pred_policajty_a_tibetskymi_psy"/>Útěk před policajty a tibetskými psy<text:bookmark-end text:name="__RefHeading___utek_pred_policajty_a_tibetskymi_psy_1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11"/><text:bookmark-start text:name="pasoi"/>Pasoi<text:bookmark-end text:name="__RefHeading___pasoi_1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12"/><text:bookmark-start text:name="rawu"/>Rawu<text:bookmark-end text:name="__RefHeading___rawu_1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13"/><text:bookmark-start text:name="bomi"/>Bomi<text:bookmark-end text:name="__RefHeading___bomi_1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14"/><text:bookmark-start text:name="cesta_do_tangmaje"/>Cesta do Tangmaje<text:bookmark-end text:name="__RefHeading___cesta_do_tangmaje_1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15"/><text:bookmark-start text:name="baji"/>Baji<text:bookmark-end text:name="__RefHeading___baji_1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16"/><text:bookmark-start text:name="na_fizlarne"/>Na fízlárně<text:bookmark-end text:name="__RefHeading___na_fizlarne_1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17"/><text:bookmark-start text:name="autobus_do_lhasy"/>Autobus do Lhasy<text:bookmark-end text:name="__RefHeading___autobus_do_lhasy_1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18"/><text:bookmark-start text:name="lhasa"/>Lhasa<text:bookmark-end text:name="__RefHeading___lhasa_1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19"/><text:bookmark-start text:name="potala"/>Potala<text:bookmark-end text:name="__RefHeading___potala_1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20"/><text:bookmark-start text:name="barkhor"/>Barkhor<text:bookmark-end text:name="__RefHeading___barkhor_2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21"/><text:bookmark-start text:name="cesta_ze_lhasy"/>Cesta ze Lhasy<text:bookmark-end text:name="__RefHeading___cesta_ze_lhasy_2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9:51</meta:creation-date>
    <dc:creator>Generated</dc:creator>
    <dc:date>2026-07-05T04::29:51</dc:date>
    <dc:language>en-US</dc:language>
    <meta:editing-cycles>1</meta:editing-cycles>
    <meta:editing-duration>PT0S</meta:editing-duration>
    <dc:title>cesta_do_tibetu_v_roce_1993</dc:title>
  </office:meta>
</office:document-meta>
</file>