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stochova"/><text:bookmark-start text:name="__RefHeading___censtochova_1"/><text:bookmark-start text:name="censtochova"/>Čenstochová<text:bookmark-end text:name="__RefHeading___censtochova_1"/><text:bookmark-end text:name="censtochova"/></text:h>
      <text:p text:style-name="Text_20_body">Čenstochová není jen slavné poutní místo. Je to jeden z duchovních symbolů celé střední Evropy, kam už po staletí míří lidé s prosbami, bolestmi, vděčností i otázkami, které se nedají vyřešit běžným životem. Nad městem se zvedá klášter Jasná Hora s obrazem Černé Madony — ikonou, která pro mnoho Poláků znamená něco mnohem hlubšího než jen náboženský symbol.</text:p>
      <text:p text:style-name="Text_20_body">Tradice tohoto místa sahá do 14. století, kdy sem přišli paulíni a přinesli obraz Panny Marie, o němž vznikla legenda, že jej namaloval samotný evangelista Lukáš. Historicky to samozřejmě nelze doložit, ale právě podobné příběhy ukazují, jak silně lidé vnímali výjimečnost tohoto místa. Z Jasné Hory se postupně stalo jedno z nejvýznamnějších poutních center katolické Evropy.</text:p>
      <text:p text:style-name="Text_20_body">A nebylo to jen „místo pro Poláky“. Přicházeli sem poutníci z českých zemí, Slovenska, Litvy, Uherska i dalších částí tehdejší Evropy. V době, kdy hranice nebyly vnímány tak jako dnes, byla poutní místa přirozenými centry propojujícími různé národy a jazyky. Češi sem putovali už ve středověku a tradice českých poutí do Čenstochové nikdy úplně nezanikla ani v moderní době. </text:p>
      <text:p text:style-name="Text_20_body">onkrétních jmen středověkých či raně novověkých českých poutníků do Čenstochová bohužel není dochováno mnoho — poutě byly často kolektivní záležitostí obyčejných lidí, kteří po sobě nezanechali písemné prameny. Ale samotná existence českých poutí je doložena velmi dobře.</text:p>
      <text:p text:style-name="Text_20_body">Nejsilnější vazby měla Čenstochová hlavně se Slezskem a Těšínskem, tedy oblastmi, kde se český, polský a německý svět dlouho prolínaly. Máme doložené české i dvojjazyčné poutní písně k Panně Marii Čenstochovské už z 18. století a badatelé upozorňují, že severomoravští a slezští poutníci byli na Jasné Hoře běžnou součástí poutního života.</text:p>
      <text:p text:style-name="Text_20_body">Zajímavé je například privilegium poutníků z Těšínska z poloviny 18. století: mladí poutníci z tohoto regionu směli asistovat při hlavních slavnostech na Jasné Hoře, což bylo vnímáno jako čestné postavení. To ukazuje, že nešlo o okrajovou nebo exotickou záležitost, ale o pravidelnou a respektovanou poutní tradici.</text:p>
      <text:p text:style-name="Text_20_body">Pokud jde o konkrétní známé osobnosti, doloženy jsou návštěvy některých českých a moravských duchovních či šlechticů, ale Čenstochová nikdy nebyla pro české země tak centrálním poutním místem jako třeba Svatá Hora nebo Svatý Hostýn. Proto se česká tradice více zachovala v lidové zbožnosti pohraničních regionů než v „velkých“ národních dějinách.</text:p>
      <text:p text:style-name="Text_20_body">A je tu ještě jedna zajímavá historická ironie: k proslulosti Jasné Hory nepřímo přispěli i husité. V roce 1430 klášter přepadli a obraz Panny Marie poškodili — právě tehdy podle tradice vznikly známé jizvy na tváři Černé Madony. Tento útok paradoxně posílil pověst obrazu jako zázračné ikony, která přežila násilí i dějinné katastrofy.</text:p>
      <text:p text:style-name="Text_20_body">Přesto právě Poláci dali tomuto místu jeho mimořádný historický význam. Zlomovým okamžikem bylo švédské obléhání roku 1655 během tzv. „potopy“. Malá posádka kláštera tehdy odolala mnohem silnější švédské armádě. Vojensky to možná nebyla největší bitva evropských dějin, ale symbolicky měla obrovský dopad. V polské paměti se Jasná Hora stala znamením, že národ může přežít i ve chvíli, kdy se zdá téměř poražený. Král Jan Kazimír pak zasvětil Polsko Panně Marii jako „Královně Polska“, a právě Čenstochová se stala jedním z hlavních duchovních symbolů polské identity.</text:p>
      <text:p text:style-name="Text_20_body">Význam tohoto místa zůstal silný i později — během dělení Polska, nacistické okupace i komunismu. Za socialismu sem proudily desetitisíce poutníků navzdory státní nedůvěře a dohledu. Pro mnoho lidí nebyla cesta na Jasnou Horu jen náboženským aktem, ale i tichým vyjádřením svobody a vědomí, že existuje něco, co stát nedokáže úplně ovládnout.</text:p>
      <text:p text:style-name="Text_20_body">A možná právě proto působí toto místo silně i dnes. Nejen kvůli historii, ale protože v sobě spojuje něco velmi starého s něčím překvapivě současným. Vedle starobylých zpěvů tam dnes přicházejí mladí lidé s mobily v kapse, cyklisté, unavení poutníci, rodiny i lidé, kteří si ani nejsou jistí, čemu vlastně věří. A přesto tam často nacházejí něco, co modernímu světu chybí — ticho, směr, zastavení a pocit, že člověk není jen další anonymní součástí nekonečného pohybu světa.</text:p>
      <text:p text:style-name="Text_20_body">Bože, <text:line-break/>
vydávám se na cestu do Čenstochová, <text:line-break/>
ne jen po silnicích a stezkách, <text:line-break/>
ale i cestou ticha, vytrvalosti a hledání.</text:p>
      <text:p text:style-name="Text_20_body">Dej mi sílu do kopců, <text:line-break/>
trpělivost proti větru, <text:line-break/>
opatrnost na cestách <text:line-break/>
a pokoj v každém kilometru.</text:p>
      <text:p text:style-name="Text_20_body">Ať se neunaví jen tělo, <text:line-break/>
ale ať neztvrdne ani srdce. <text:line-break/>
Ať dokážu vnímat krásu krajiny, <text:line-break/>
dobrotu lidí, které potkám, <text:line-break/>
i chvíle samoty, ve kterých člověk slyší více než v hluku světa.</text:p>
      <text:p text:style-name="Text_20_body">Ochraňuj mě při jízdě, <text:line-break/>
dej pozornost mým očím i rukám, <text:line-break/>
a když přijde únava nebo déšť, <text:line-break/>
připomeň mi, proč jsem vyjel.</text:p>
      <text:p text:style-name="Text_20_body">Ať tato pouť není jen sportem či výkonem, <text:line-break/>
ale cestou, která člověka proměňuje.</text:p>
      <text:p text:style-name="Text_20_body">Svěřuji Ti každý den této pouti, <text:line-break/>
každé ráno i každý večer, <text:line-break/>
a nakonec i své tiché prosby, <text:line-break/>
které povezu s sebou až k Matce Boží Čenstochovské.</text:p>
      <text:p text:style-name="Text_20_body">Amen.</text:p>
      <text:p text:style-name="Horizontal_20_Line"/>
      <text:p text:style-name="Text_20_body">První den mé pouti bude ještě klidný, Bože —  <text:line-break/>
dlouhá cesta z Prahy do Hradce Králové, <text:line-break/>
roviny, mírné stoupání, <text:line-break/>
krajina, která člověka nenutí bojovat, <text:line-break/>
ale spíše se nadechnout a opustit běžný svět.</text:p>
      <text:p text:style-name="Text_20_body">Děkuji Ti za ten dobrý začátek. <text:line-break/>
Za chvíli, kdy nohy ještě poslouchají, <text:line-break/>
kolo tiše jede <text:line-break/>
a člověk má pocit, že všechno zvládne.</text:p>
      <text:p text:style-name="Text_20_body">Ale vím, že pravé kopce teprve přijdou. <text:line-break/>
A možná nejen ty na silnici.</text:p>
      <text:p text:style-name="Text_20_body">Proto mě nauč už první den pokoře. <text:line-break/>
Ať zbytečně neplýtvám silami, <text:line-break/>
ať se neženu jen za kilometry, <text:line-break/>
ať umím přijmout rytmus cesty.</text:p>
      <text:p text:style-name="Text_20_body">A když druhý den přijdou krpály, protivítr a únava, <text:line-break/>
ať si vzpomenu, <text:line-break/>
že každá pouť začíná lehčeji, <text:line-break/>
aby člověk měl odvahu dojít dál.</text:p>
      <text:p text:style-name="Text_20_body">Amen.</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49:34</meta:creation-date>
    <dc:creator>Generated</dc:creator>
    <dc:date>2026-07-04T23::49:34</dc:date>
    <dc:language>en-US</dc:language>
    <meta:editing-cycles>1</meta:editing-cycles>
    <meta:editing-duration>PT0S</meta:editing-duration>
    <dc:title>censtochova</dc:title>
  </office:meta>
</office:document-meta>
</file>