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ivie"/><text:bookmark-start text:name="__RefHeading___bolivie_1"/><text:bookmark-start text:name="bolivie"/>Bolívie<text:bookmark-end text:name="__RefHeading___bolivie_1"/><text:bookmark-end text:name="bolivie"/></text:h>
      <text:h text:style-name="Heading_20_2" text:outline-level="2"><text:bookmark-start text:name="__RefHeading___odkazy_2"/><text:bookmark-start text:name="odkazy"/>Odkazy<text:bookmark-end text:name="__RefHeading___odkazy_2"/><text:bookmark-end text:name="odkazy"/></text:h>
      <text:p text:style-name="Text_20_body"><text:a xlink:type="simple" xlink:href="http://cesty.in/odkazy/bolivie" text:style-name="Internet_20_link" text:visited-style-name="Visited_20_Internet_20_Link">Bolívie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50</meta:creation-date>
    <dc:creator>Generated</dc:creator>
    <dc:date>2026-07-04T23::55:50</dc:date>
    <dc:language>en-US</dc:language>
    <meta:editing-cycles>1</meta:editing-cycles>
    <meta:editing-duration>PT0S</meta:editing-duration>
    <dc:title>bolivie</dc:title>
  </office:meta>
</office:document-meta>
</file>