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belomorske_petroglyfy"/>Hlavní stránka <text:a xlink:type="simple" xlink:href="https://cesty.in/rusko" text:style-name="Internet_20_link" text:visited-style-name="Visited_20_Internet_20_Link">RUSKO</text:a> → <text:a xlink:type="simple" xlink:href="https://cesty.in/karelie" text:style-name="Internet_20_link" text:visited-style-name="Visited_20_Internet_20_Link">Karélie</text:a></text:span></text:p>
      <text:h text:style-name="Heading_20_1" text:outline-level="1"><text:bookmark-start text:name="__RefHeading___belomorske_petroglyfy_1"/><text:bookmark-start text:name="belomorske_petroglyfy"/>Bělomořské petroglyfy<text:bookmark-end text:name="__RefHeading___belomorske_petroglyfy_1"/><text:bookmark-end text:name="belomorske_petroglyfy"/></text:h>
      <text:p text:style-name="Text_20_body">Petroglyfy na severu Karélie vytváří archeologický komplex Bělomořské petroglyfy. Ty jsou rozmístěny 8–10 km od města Bělomorsk na dolních tocích řeky Vyg. Aby tyto unikátní archeologické památky zůstaly zachovány byl jim přiznán historicko-kulturní význam.</text:p>
      <text:p text:style-name="Text_20_body">Archeologický komplex zahrnuje petroglyfy a na 30 nalezišť s pozůstatky pravěkého osídlení - kamenné nástroje a jejich úlomky, úlomky keramiky, železné předměty, ozdoby z jantaru a bronzu… Mnohé petroglyfy byly poničeny při stavbě Bělomořsko-Baltského kanálu a vodní elektrárny (některé byly zasypány přehradou).
Petroglyfy představují obrazy vyryté kamenem do skály do hloubky 2 - 3 mm. Jejich stáří je odhadováno na 4,5–5,5 tisíc let. Jsou vyvedeny na skalách a hladkých kamenech. Kompaktní seskupení petroglyfů je na ostrovech Šojrukšin, Jerpin Pudas, Bolšoj Malinin…</text:p>
      <text:p text:style-name="Text_20_body">Na teritoriu 2 km<text:span text:style-name="sup">2</text:span> se nachází více než 2000 jednotlivých obrazů, to je největší seskupení petroglyfů v evropské části Ruska. Jasně zřetelné jsou postavy lidí a zvířat, lovecké scény, bitvy a obřadní procesí. Mezi petroglyfy se vyskytuje i nejstarší zobrazení člověka na lyžích. Převážná část petroglyfů představuje divoká zvířata, ptáky, vodní živočichy, jen malá část z nich zobrazuje lidské postavy. Obrazy se liší svou velikostí a barevným provedením (závisí na barvě kamene, do kterého jsou vytesány). Rozměry se pohybují od 3 cm do 3 m, větší část
zobrazení se pohybuje mezi 15–60 cm. Význam většiny vyobrazení je jasný a nevyvolává pochyby o tom, co zobrazují, ale některé obrazy přesto vyvolávají diskuze o svém významu. Bělomořské petroglyfy vznikaly takřka ve stejnou dobu jako petroglyfy u Oněžského jezera, přibližně na začátku 4. a 3 tisíciletí před n. l. Proces jejich vytváření však trval déle a je jich zde koncentrováno až dvakrát víc než u Oněžského jezera.</text:p>
      <text:p text:style-name="Text_20_body">Nejblíže Bělomorsku je skupina petroglyfů Démonovy stopy (Бесовые следки) a na ostrově Jerpin Pudas - petroglyfy jsou velmi špatně rozeznatelné. Démonovy stopy se nachází na ostrově Šojrukšin, na dolním okraji pobřežní skály se táhne řetězec osmi otisků bosých nohou, které vedou k postavě démona stojícího vedle skupiny dalších postav. Za zády i pod
sebou má ústřední postava vyobrazené množství zvířat. Badatelé se domnívají, že výrazná postava představuje boha a skála s vyrytými obrazy je obětinou. Nad skálou s petroglyfy byl vybudován pavilon, který je dnes zavřený a ve špatném stavu. Navštívit je ale možné ostatní naleziště a to buď samostatně nebo jako prohlídku s průvodcem. 96 Mnoho snadno viditelných petroglyfů je ve vsi Zalavruga.</text:p>
      <text:p text:style-name="Text_20_body">Do města Bělomorsk je pohodlné vlakové spojení z hlavního města. Odtud je nutné jít do vsi Vygostrov, kde návštěvníky již navede ukazatel na lesní cestu, která se vine po trase archeologických památek. Automobilem se do Vygostrova jede po silnici M18 a následně po P-18, před Bělomorskem je nutné sjet a dát se směrem na Vygostrov.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0::04:18</meta:creation-date>
    <dc:creator>Generated</dc:creator>
    <dc:date>2026-07-05T00::04:18</dc:date>
    <dc:language>en-US</dc:language>
    <meta:editing-cycles>1</meta:editing-cycles>
    <meta:editing-duration>PT0S</meta:editing-duration>
    <dc:title>belomorske_petroglyfy</dc:title>
  </office:meta>
</office:document-meta>
</file>