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gicke_waterzoi_z_kurete"/>Hlavní stránka <text:span text:style-name="Strong_20_Emphasis"><text:a xlink:type="simple" xlink:href="https://www.cesty.in/belgie" text:style-name="Internet_20_link" text:visited-style-name="Visited_20_Internet_20_Link">Belgie</text:a></text:span></text:p>
      <text:h text:style-name="Heading_20_1" text:outline-level="1"><text:bookmark-start text:name="__RefHeading___belgicke_waterzoi_z_kurete_1"/><text:bookmark-start text:name="belgicke_waterzoi_z_kurete"/>Belgické Waterzoi z kuřete<text:bookmark-end text:name="__RefHeading___belgicke_waterzoi_z_kurete_1"/><text:bookmark-end text:name="belgicke_waterzoi_z_kurete"/></text:h>
      <text:p text:style-name="Text_20_body">Suroviny: 3/4 l čirého drůbežího vývaru, celé kuře nebo lépe čtyři stehna, 1/4 bílého vína, 2 mrkve, 2 řapíky celeru, 3 snítky rovné petrželky, 500 g cukrového zeleného hrášku, celý pepř, nové koření, bobkový list, sůl.</text:p>
      <text:p text:style-name="Text_20_body">Postup: Do drůbežího vývaru vložíme očištěné a rozčtvrcené kuře, koření a sůl. Pomalu přivedeme k varu a vaříme na mírném plameni půl druhé hodiny. Po hodině vaření přidáme na kolečka pokrájenou mrkev, celer a také bílé víno. Těsně před koncem přidáme hrášek a necháme ještě provařit asi 3 minuty. Servírujeme sypané sekanou petrželkou.</text:p>
      <text:p text:style-name="Text_20_body">Waterzoi je skvělé nejen z kuřete, ale třeba také z králíka, z bažanta a nebo i z bílé ryby, jenom je třeba podle použitého masa upravit délku varu. Uvedené suroviny jsou pro 4 porce.<text:note text:id="ftn0" text:note-class="footnote"><text:note-citation text:label="1)">1)</text:note-citation><text:note-body><text:a xlink:type="simple" xlink:href="http://www.novyvek.cz/?sekce=maminka&amp;pg=clanek&amp;id=203" text:style-name="Internet_20_link" text:visited-style-name="Visited_20_Internet_20_Link">http://www.novyvek.cz/?sekce=maminka&amp;pg=clanek&amp;id=203</text:a></text:note-body></text:not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gicke_waterzoi_z_kurete</dc:title>
  </office:meta>
</office:document-meta>
</file>