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ab37107347c9f57d3bc97870076d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utobusova_doprava_na_malte"/>Hlavní stránka <text:a xlink:type="simple" xlink:href="https://cesty.in/malta" text:style-name="Internet_20_link" text:visited-style-name="Visited_20_Internet_20_Link">MALTA</text:a></text:span></text:p>
      <text:h text:style-name="Heading_20_1" text:outline-level="1"><text:bookmark-start text:name="__RefHeading___autobusove_linky_na_malte_1"/><text:bookmark-start text:name="autobusove_linky_na_malte"/>Autobusové linky na Maltě<text:bookmark-end text:name="__RefHeading___autobusove_linky_na_malte_1"/><text:bookmark-end text:name="autobusove_linky_na_malte"/></text:h>
      <text:p text:style-name="Text_20_body"><draw:frame draw:style-name="mediacenter" draw:name="0" text:anchor-type="paragraph" draw:z-index="0" svg:width="30.850416666667cm" style:rel-width="100%" svg:height="21.828125cm" style:rel-height="scale"><draw:image xlink:href="Pictures/a1ab37107347c9f57d3bc97870076df5.gif" xlink:type="simple" xlink:show="embed" xlink:actuate="onLoad"/></draw:frame></text:p>
      <text:p text:style-name="Text_20_body">Letištní linky (expresní=nestaví na všech zastávkách) / Airport Routes:<text:line-break/>
•	X1Cirkewwa<text:line-break/>
•	X2San Giljan<text:line-break/>
•	X3Bugibba<text:line-break/>
•	X4Birzebbugia<text:line-break/>
Noční linky / Night Routes:<text:line-break/>
•	N10Zurrieq<text:line-break/>
•	N11Cirkewwa<text:line-break/>
•	N12Birkirkara<text:line-break/>
•	N13San Giljan<text:line-break/>
Linky / Routes 1-4:<text:line-break/>
•	1Isla<text:line-break/>
•	2Birgu<text:line-break/>
•	3Kalkara<text:line-break/>
•	4Birgu Centre<text:line-break/>
Linky / Routes 13-16:<text:line-break/>
•	13Caghaq<text:line-break/>
•	14Pembroke<text:line-break/>
•	15Sliema<text:line-break/>
•	16Swieqi<text:line-break/>
Linky / Routes 21-35:<text:line-break/>
•	21Sliema<text:line-break/>
•	22Birkirkara<text:line-break/>
•	24San Gwann<text:line-break/>
•	25San Gwann<text:line-break/>
•	31Bugibba<text:line-break/>
•	32Swatar<text:line-break/>
•	35San Gwann<text:line-break/>
Linky / Routes 41-49:<text:line-break/>
•	41Cirkewwa<text:line-break/>
•	42Cirkewwa<text:line-break/>
•	43Naxxar<text:line-break/>
•	44Tuffieha<text:line-break/>
•	45Bugibba<text:line-break/>
•	46Gharghur<text:line-break/>
•	47Mosta<text:line-break/>
•	48Bugibba<text:line-break/>
•	49Ghadira Bay<text:line-break/>
Linky / Routes 50-58:<text:line-break/>
•	50Rabat<text:line-break/>
•	51Mtarfa<text:line-break/>
•	52Dingli<text:line-break/>
•	53Rabat Virtu<text:line-break/>
•	54Attard<text:line-break/>
•	56Dingli<text:line-break/>
•	58Birkirkara<text:line-break/>
•	58ABirkirkara<text:line-break/>
Linky / Routes 61-74:<text:line-break/>
•	61Zebbug<text:line-break/>
•	62Siggiewi<text:line-break/>
•	63Qormi Harifa<text:line-break/>
•	64Qormi<text:line-break/>
•	71Zurrieq<text:line-break/>
•	72Qrendi<text:line-break/>
•	73Zurrieq<text:line-break/>
•	74Zurrieq<text:line-break/>
Linky / Routes 80-88:<text:line-break/>
•	80Birzebbugia<text:line-break/>
•	81Marsaxlokk<text:line-break/>
•	82Birzebbugia<text:line-break/>
•	83Sta Lucija<text:line-break/>
•	84Zejtun<text:line-break/>
•	85Marsaxlokk<text:line-break/>
•	88Gudja<text:line-break/>
Linky / Routes 90-94:<text:line-break/>
•	90Zabbar<text:line-break/>
•	91Marsaskala<text:line-break/>
•	92Marsaskala<text:line-break/>
•	93Marsaskala<text:line-break/>
•	94Xghajra<text:line-break/>
Linky / Routes 101-109:<text:line-break/>
•	101Cirkewwa<text:line-break/>
•	103Naxxar<text:line-break/>
•	106Attard<text:line-break/>
•	109Bahrija<text:line-break/>
Linky / Routes 110-119:<text:line-break/>
•	110Pembroke Park and Ride<text:line-break/>
•	117Mqabba<text:line-break/>
•	119Hal Far<text:line-break/>
Linky / Routes 120-124:<text:line-break/>
•	120Pembroke<text:line-break/>
•	121Pembroke<text:line-break/>
•	122Mater Dei<text:line-break/>
•	124Isla<text:line-break/>
Linky / Routes 130-136:<text:line-break/>
•	130Waterfront<text:line-break/>
•	133Valletta<text:line-break/>
•	135Mater Dei<text:line-break/>
Linky / Routes 181-186:<text:line-break/>
•	181Dingli<text:line-break/>
•	182Mtarfa<text:line-break/>
•	186Bugibba<text:line-break/>
Linky / Routes 201-209:<text:line-break/>
•	201Rabat<text:line-break/>
•	202Sliema<text:line-break/>
•	203Bugibba<text:line-break/>
•	204Marsaskala<text:line-break/>
•	206Zejtun<text:line-break/>
•	209Siggiewi<text:line-break/>
Linky / Routes 210-226:<text:line-break/>
•	210Birzebbugia<text:line-break/>
•	212Bugibba<text:line-break/>
•	213Isla<text:line-break/>
•	218Mqabba<text:line-break/>
•	221Cirkewwa<text:line-break/>
•	222Cirkewwa<text:line-break/>
•	223Ghajn Tuffieha<text:line-break/>
•	225Ghajn Tuffieha<text:line-break/>
•	226Gudja<text:line-break/>
Linky / Routes 233-280:<text:line-break/>
•	233Swieqi<text:line-break/>
•	238Mgarr<text:line-break/>
•	250Ghadira<text:line-break/>
•	260Gharghur<text:line-break/>
•	280Bugibba<text:line-break/>
Přímé autobusové linky – Tallinja Direct Routes:<text:line-break/>
•	TD1Ghadira Bay<text:line-break/>
•	TD2San Giljan<text:line-break/>
•	TD3Bugibba<text:line-break/>
•	TD4Cirkewwa<text:line-break/>
•	TD5Ghajn Tuffieha<text:line-break/>
•	TD6Bugibba<text:line-break/>
Gozo<text:line-break/>
Routes 301-309:<text:line-break/>
•	301Vapur<text:line-break/>
•	302Ramla<text:line-break/>
•	303Vapur<text:line-break/>
•	305Victoria<text:line-break/>
•	306Xlendi<text:line-break/>
•	307Xaghra<text:line-break/>
•	308Ghammar<text:line-break/>
•	309Zebbug<text:line-break/>
Routes 310-330:<text:line-break/>
•	310Marsalforn<text:line-break/>
•	311Dwejra<text:line-break/>
•	312San Lawrenz<text:line-break/>
•	313San Lucija<text:line-break/>
•	322Vapur<text:line-break/>
•	323Vapur<text:line-break/>
•	330Xlendi<text:line-break/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30</meta:creation-date>
    <dc:creator>Generated</dc:creator>
    <dc:date>2026-07-05T00::03:30</dc:date>
    <dc:language>en-US</dc:language>
    <meta:editing-cycles>1</meta:editing-cycles>
    <meta:editing-duration>PT0S</meta:editing-duration>
    <dc:title>autobusova_doprava_na_malte</dc:title>
  </office:meta>
</office:document-meta>
</file>