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cesty.in/austral" text:style-name="Internet_20_link" text:visited-style-name="Visited_20_Internet_20_Link">Austrálie</text:a><text:line-break/></text:p>
      <text:p text:style-name="Text_20_body"><text:a xlink:type="simple" xlink:href="https://cesty.in/novy_zeland" text:style-name="Internet_20_link" text:visited-style-name="Visited_20_Internet_20_Link">Nový Zéland</text:a><text:line-break/></text:p>
      <text:p text:style-name="Text_20_body"><text:a xlink:type="simple" xlink:href="https://cesty.in/cookovy_ostrovy" text:style-name="Internet_20_link" text:visited-style-name="Visited_20_Internet_20_Link">Cookovy ostrovy</text:a><text:line-break/></text:p>
      <text:p text:style-name="Text_20_body"><text:a xlink:type="simple" xlink:href="https://cesty.in/federativni_staty_mikronesie" text:style-name="Internet_20_link" text:visited-style-name="Visited_20_Internet_20_Link">Federativní státy Mikronésie</text:a><text:line-break/></text:p>
      <text:p text:style-name="Text_20_body"><text:a xlink:type="simple" xlink:href="https://cesty.in/fidzi" text:style-name="Internet_20_link" text:visited-style-name="Visited_20_Internet_20_Link">Fidži</text:a><text:line-break/></text:p>
      <text:p text:style-name="Text_20_body"><text:a xlink:type="simple" xlink:href="https://cesty.in/kiribati" text:style-name="Internet_20_link" text:visited-style-name="Visited_20_Internet_20_Link">Kiribati</text:a><text:line-break/></text:p>
      <text:p text:style-name="Text_20_body"><text:a xlink:type="simple" xlink:href="https://cesty.in/marshallovy_ostrovy" text:style-name="Internet_20_link" text:visited-style-name="Visited_20_Internet_20_Link">Marshallovy ostrovy</text:a><text:line-break/></text:p>
      <text:p text:style-name="Text_20_body"><text:a xlink:type="simple" xlink:href="https://cesty.in/nauru" text:style-name="Internet_20_link" text:visited-style-name="Visited_20_Internet_20_Link">Nauru</text:a><text:line-break/></text:p>
      <text:p text:style-name="Text_20_body"><text:a xlink:type="simple" xlink:href="https://cesty.in/palau" text:style-name="Internet_20_link" text:visited-style-name="Visited_20_Internet_20_Link">Palau</text:a><text:line-break/></text:p>
      <text:p text:style-name="Text_20_body"><text:a xlink:type="simple" xlink:href="https://cesty.in/papua-nova_guinea" text:style-name="Internet_20_link" text:visited-style-name="Visited_20_Internet_20_Link">Papua-Nová Guinea</text:a><text:line-break/></text:p>
      <text:p text:style-name="Text_20_body"><text:a xlink:type="simple" xlink:href="https://cesty.in/samoa" text:style-name="Internet_20_link" text:visited-style-name="Visited_20_Internet_20_Link">Samoa</text:a><text:line-break/></text:p>
      <text:p text:style-name="Text_20_body"><text:a xlink:type="simple" xlink:href="https://cesty.in/salamounovy_ostrovy" text:style-name="Internet_20_link" text:visited-style-name="Visited_20_Internet_20_Link">Šalamounovy ostrovy</text:a><text:line-break/></text:p>
      <text:p text:style-name="Text_20_body"><text:a xlink:type="simple" xlink:href="https://cesty.in/tonga" text:style-name="Internet_20_link" text:visited-style-name="Visited_20_Internet_20_Link">Tonga</text:a><text:line-break/></text:p>
      <text:p text:style-name="Text_20_body"><text:a xlink:type="simple" xlink:href="https://cesty.in/tuvalu" text:style-name="Internet_20_link" text:visited-style-name="Visited_20_Internet_20_Link">Tuvalu</text:a><text:line-break/></text:p>
      <text:p text:style-name="Text_20_body"><text:a xlink:type="simple" xlink:href="https://cesty.in/vanuatu" text:style-name="Internet_20_link" text:visited-style-name="Visited_20_Internet_20_Link">Vanuatu</text:a><text:line-break/></text:p>
      <text:p text:style-name="Text_20_body"><text:bookmark text:name="australie"/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2::21:48</meta:creation-date>
    <dc:creator>Generated</dc:creator>
    <dc:date>2026-07-04T22::21:48</dc:date>
    <dc:language>en-US</dc:language>
    <meta:editing-cycles>1</meta:editing-cycles>
    <meta:editing-duration>PT0S</meta:editing-duration>
    <dc:title>australie</dc:title>
  </office:meta>
</office:document-meta>
</file>