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rabske_cislice"/>
&lt;head&gt;
&lt;meta http-equiv="Content-Type" content="text/html; charset=utf-8" /&gt;
&lt;title&gt;Translit&lt;/title&gt;
&lt;script type="text/javascript"&gt;
/* Javascript functions */
function JSfunc()
{
	/* Making transliteration! */
	this.strTranslit = function(el)
	{
		new_el = document.getElementById('out');
		A = new Array();
		
A["1"]="١";
A["2"]="٢";
A["3"]="٣";
A["4"]="٤";
A["5"]="٥";
A["6"]="٦";
A["7"]="٧";
A["8"]="٨";
A["9"]="٩";
A["0"]="٠";A["٠"]="0";
A["١"]="1";
A["٢"]="2";
A["٣"]="3";
A["٤"]="4";
A["٥"]="5";
A["٦"]="6";
A["٧"]="7";
A["٨"]="8";
A["٩"]="9";
A["."]=".";
A[","]=",";
A[";"]=";";
A[":"]=":";
A["?"]="?";
A["-"]="-";
A["_"]="_";
A["%"]="%";
A["="]="=";
A["°"]="°";
A[" "]=" ";

		new_el.value = el.value.replace(/([\u0000-\u1999])/g,
			function (str,p1,offset,s) {
				if (A[str] != 'undefined'){return A[str];}
			}
		);
	}
	/* Normalizes a string, eю =&gt; eju */
	this.strNormalize = function(el)
	{
		if (!el) { return; }
		this.strTranslit(el);
	}
}
var oJS = new JSfunc();
&lt;/script&gt;
&lt;/head&gt;
&lt;body&gt;
&lt;h1&gt;Přepis našich číslic do arabských a arabských na naše&lt;/h1&gt;

&lt;p&gt;&lt;p&gt;&lt;b&gt;Napište naše nebo arabské číslice:&lt;/b&gt;&lt;/p&gt;
&lt;textarea onkeyup="oJS.strNormalize(this)" style="height:10em;width:100%" id="in"&gt;&lt;/textarea&gt;
&lt;p&gt;Výsledek:&lt;/p&gt;
&lt;textarea style="height:10em;width:100%" id="out"&gt;&lt;/textarea&gt;
&lt;center&gt;Tuto službu přináší &lt;b&gt;Cestovatelské stránky &lt;a href ="http://cesty.in"&gt;http://cesty.in&lt;/b&gt;&lt;/a&gt;

Buďte IN :-)

&lt;/body&gt;
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abske_cislice</dc:title>
  </office:meta>
</office:document-meta>
</file>