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dc71469cc9d00b6a1fa4b875d73372.jpg"/>
  <manifest:file-entry manifest:media-type="image/jpeg" manifest:full-path="Pictures/316a9a29f4b544a163fa2ccd21208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queduto_das_aguas_livres"/><text:bookmark-start text:name="__RefHeading___aqueduto_das_aguas_livres_1"/><text:bookmark-start text:name="aqueduto_das_aguas_livres"/>Aqueduto das Águas Livres<text:bookmark-end text:name="__RefHeading___aqueduto_das_aguas_livres_1"/><text:bookmark-end text:name="aqueduto_das_aguas_livres"/></text:h>
      <text:p text:style-name="Text_20_body"><draw:frame draw:style-name="media" draw:name="0" text:anchor-type="as-char" draw:z-index="0" svg:width="5.8208333333333cm" style:rel-width="100%" svg:height="4.3710888610763cm" style:rel-height="scale"><draw:image xlink:href="Pictures/dbdc71469cc9d00b6a1fa4b875d73372.jpg" xlink:type="simple" xlink:show="embed" xlink:actuate="onLoad"/></draw:frame>
<draw:frame draw:style-name="media" draw:name="1" text:anchor-type="as-char" draw:z-index="1" svg:width="5.8208333333333cm" style:rel-width="100%" svg:height="4.365625cm" style:rel-height="scale"><draw:image xlink:href="Pictures/316a9a29f4b544a163fa2ccd21208acd.jp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42</meta:creation-date>
    <dc:creator>Generated</dc:creator>
    <dc:date>2026-07-05T00::05:42</dc:date>
    <dc:language>en-US</dc:language>
    <meta:editing-cycles>1</meta:editing-cycles>
    <meta:editing-duration>PT0S</meta:editing-duration>
    <dc:title>aqueduto_das_aguas_livres</dc:title>
  </office:meta>
</office:document-meta>
</file>