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ostolska"/><text:bookmark-start text:name="__RefHeading___apostolska_1"/><text:bookmark-start text:name="apostolska"/>Apoštolská<text:bookmark-end text:name="__RefHeading___apostolska_1"/><text:bookmark-end text:name="apostolska"/></text:h>
      <text:p text:style-name="Text_20_body">1. Prosíme Tě dej nám Pane sílu, 
chceme začít podle slov Tvých žít, 
věříme že jednou budem v míru
u Tvého stolu společně víno pít. </text:p>
      <text:p text:style-name="Text_20_body">2. Dívej se na všechny naše zkoušky, 
jak se utápíme v starostech, 
bez Tebe by svět byl jenom pouští,
bez Tebe by život neměl vůbec žádnej cíl.</text:p>
      <text:p text:style-name="Text_20_body">3. =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7:14</meta:creation-date>
    <dc:creator>Generated</dc:creator>
    <dc:date>2026-07-05T03::17:14</dc:date>
    <dc:language>en-US</dc:language>
    <meta:editing-cycles>1</meta:editing-cycles>
    <meta:editing-duration>PT0S</meta:editing-duration>
    <dc:title>apostolska</dc:title>
  </office:meta>
</office:document-meta>
</file>