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tarktida"/><text:bookmark-start text:name="__RefHeading___antarktida_1"/><text:bookmark-start text:name="antarktida"/>Antarktida<text:bookmark-end text:name="__RefHeading___antarktida_1"/><text:bookmark-end text:name="antarktida"/></text:h>
      <text:p text:style-name="Text_20_body">Co si představit pod Antarktidou? Nekonečné a pusté ledové pláně, teploty, klesající pod minus osmdesát stupňů Celsia, kolonie tučňáků.</text:p>
      <text:p text:style-name="Text_20_body">Osamělé polární stanice, horské vrcholy a rachot odlamujícího se pobřežního ledu. Pára z nozder velryb, mohutní rypouši na štěrkových plážích, hejna ryb. Poslední skutečná divočina na této planetě. Před Vámi zde stanula pouhá hrstka lidí.</text:p>
      <text:p text:style-name="Text_20_body">Antarktida, jediné území světa bez hraničních kontrol, celníků, parlamentů a dalších civilizačních vymožeností. Planeta Země ve své panenské kráse.</text:p>
      <text:h text:style-name="Heading_20_2" text:outline-level="2"><text:bookmark-start text:name="__RefHeading___geografie_2"/><text:bookmark-start text:name="geografie"/>Geografie<text:bookmark-end text:name="__RefHeading___geografie_2"/><text:bookmark-end text:name="geografie"/></text:h>
      <text:p text:style-name="Text_20_body">Antarktida se skládá z rozsáhlé pevniny a mnoha příbřežních ostrovů. Její pevná zem je uschována pod obrovskou vrstvou ledu, který pokrývá 99,6 % povrchu krajiny s objemem  25 mil. km3 vody, což je 80% světových zásob sladké vody. Nejsilnější vrstva ledové pokrývky je silná 4 776 metrů! Kdyby všechen led roztál, hladina oceánů by se zvedla o 61 metrů. Jižní pól se nachází 2900 metrů nad mořem a vzhledem k atmosférickým podmínkám odpovídá místní průměrný tlak dokonce výšce ještě o pět set metrů větší. Horská nemoc a s ní spojené nejrůznější zdravotní problémy nejsou proto u polárníků nijak výjimečným jevem. Šestiměsíční polární noc střídá stejně dlouhý den. Naše Slunce zde vychází v září a zapadá v březnu.</text:p>
      <text:h text:style-name="Heading_20_2" text:outline-level="2"><text:bookmark-start text:name="__RefHeading___klima_3"/><text:bookmark-start text:name="klima"/>Klima<text:bookmark-end text:name="__RefHeading___klima_3"/><text:bookmark-end text:name="klima"/></text:h>
      <text:p text:style-name="Text_20_body">Antarktida je nejstudenější, největrnější a nejchladnější místo na Zemi. Teploty se ve vnitrozemí v zimě (červenec) pohybují kolem -60 °C, dosahují téměř i -90 °C, v létě (leden) kolísají mezi -10 °C a -40 °C. Východní Antarktida je obecně chladnější. Antarktida se vyznačuje extrémně nízkými srážkami s ročním úhrnem 166 mm (na Antarktickém poloostrovu však až několik metrů). Srážky jsou téměř výhradně sněhové. Při pobřeží vanou silné katabatické větry. Směrem do vnitrozemí se rychlost větru snižuje</text:p>
      <text:h text:style-name="Heading_20_2" text:outline-level="2"><text:bookmark-start text:name="__RefHeading___obyvatelstvo_4"/><text:bookmark-start text:name="obyvatelstvo"/>Obyvatelstvo<text:bookmark-end text:name="__RefHeading___obyvatelstvo_4"/><text:bookmark-end text:name="obyvatelstvo"/></text:h>
      <text:p text:style-name="Text_20_body">V Antarktidě nežijí domorodci, nemá své stálé obyvatele, nemá žádnou vládu a není pod politickou svrchovaností žádného národa. Jednotlivá teritoria spravují různé země; navíc, plocha mezi 90°W a 150°W je pouze částí Antarktidy a nepatří pod ničí správu.</text:p>
      <text:p text:style-name="Text_20_body">Podle smlouvy z roku 1959 mohou státy využívat Antarktidu pouze pro mírové účely, některé další smlouvy (mj. z let 1980 a 1991) pak vymezují i podmínky ochrany životního prostředí Antarktidy. I na Antarktidu s jejím drsným chladným podnebím se pořádají turistické expedice.<text:note text:id="ftn0" text:note-class="footnote"><text:note-citation text:label="1)">1)</text:note-citation><text:note-body><text:p text:style-name="Text_20_body">Podle <text:a xlink:type="simple" xlink:href="http://www.esotravel.cz/dovolena/antarktida/" text:style-name="Internet_20_link" text:visited-style-name="Visited_20_Internet_20_Link">http://www.esotravel.cz/dovolena/antarktida/</text:a> a <text:a xlink:type="simple" xlink:href="http://www.bedekr.cz/staty/Antarktida" text:style-name="Internet_20_link" text:visited-style-name="Visited_20_Internet_20_Link">http://www.bedekr.cz/staty/Antarktida</text:a></text:p></text:note-body></text:note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27:36</meta:creation-date>
    <dc:creator>Generated</dc:creator>
    <dc:date>2026-07-04T22::27:36</dc:date>
    <dc:language>en-US</dc:language>
    <meta:editing-cycles>1</meta:editing-cycles>
    <meta:editing-duration>PT0S</meta:editing-duration>
    <dc:title>antarktida</dc:title>
  </office:meta>
</office:document-meta>
</file>