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onymizer"/><text:bookmark-start text:name="__RefHeading___seznam_anonymizeru_1"/><text:bookmark-start text:name="seznam_anonymizeru"/>Seznam anonymizérů<text:bookmark-end text:name="__RefHeading___seznam_anonymizeru_1"/><text:bookmark-end text:name="seznam_anonymizeru"/></text:h>
      <text:p text:style-name="Text_20_body"><text:a xlink:type="simple" xlink:href="http://anonymizer.nntime.com/" text:style-name="Internet_20_link" text:visited-style-name="Visited_20_Internet_20_Link">http://anonymizer.nntime.com/</text:a></text:p>
      <text:p text:style-name="Text_20_body"><text:a xlink:type="simple" xlink:href="http://blackstreamline.info" text:style-name="Internet_20_link" text:visited-style-name="Visited_20_Internet_20_Link">http://blackstreamline.info</text:a></text:p>
      <text:p text:style-name="Text_20_body"><text:a xlink:type="simple" xlink:href="http://daveproxy.co.uk" text:style-name="Internet_20_link" text:visited-style-name="Visited_20_Internet_20_Link">http://daveproxy.co.uk</text:a></text:p>
      <text:p text:style-name="Text_20_body"><text:a xlink:type="simple" xlink:href="http://developforexsurf.info" text:style-name="Internet_20_link" text:visited-style-name="Visited_20_Internet_20_Link">http://developforexsurf.info</text:a></text:p>
      <text:p text:style-name="Text_20_body"><text:a xlink:type="simple" xlink:href="http://external.rapid-search.us/index.php" text:style-name="Internet_20_link" text:visited-style-name="Visited_20_Internet_20_Link">http://external.rapid-search.us/index.php</text:a></text:p>
      <text:p text:style-name="Text_20_body"><text:a xlink:type="simple" xlink:href="http://fsurf.com/" text:style-name="Internet_20_link" text:visited-style-name="Visited_20_Internet_20_Link">http://fsurf.com/</text:a></text:p>
      <text:p text:style-name="Text_20_body"><text:a xlink:type="simple" xlink:href="http://goproxing.com/" text:style-name="Internet_20_link" text:visited-style-name="Visited_20_Internet_20_Link">http://goproxing.com/</text:a></text:p>
      <text:p text:style-name="Text_20_body"><text:a xlink:type="simple" xlink:href="http://headproxy.com/" text:style-name="Internet_20_link" text:visited-style-name="Visited_20_Internet_20_Link">http://headproxy.com/</text:a></text:p>
      <text:p text:style-name="Text_20_body"><text:a xlink:type="simple" xlink:href="http://hidemyass.com/" text:style-name="Internet_20_link" text:visited-style-name="Visited_20_Internet_20_Link">http://hidemyass.com/</text:a></text:p>
      <text:p text:style-name="Text_20_body"><text:a xlink:type="simple" xlink:href="https://www.imploded.net/" text:style-name="Internet_20_link" text:visited-style-name="Visited_20_Internet_20_Link">https://www.imploded.net/</text:a></text:p>
      <text:p text:style-name="Text_20_body"><text:a xlink:type="simple" xlink:href="http://proxy.my-addr.com" text:style-name="Internet_20_link" text:visited-style-name="Visited_20_Internet_20_Link">http://proxy.my-addr.com</text:a></text:p>
      <text:p text:style-name="Text_20_body"><text:a xlink:type="simple" xlink:href="http://qualityproxie.info" text:style-name="Internet_20_link" text:visited-style-name="Visited_20_Internet_20_Link">http://qualityproxie.info</text:a></text:p>
      <text:p text:style-name="Text_20_body"><text:a xlink:type="simple" xlink:href="http://www.katedrala.cz/" text:style-name="Internet_20_link" text:visited-style-name="Visited_20_Internet_20_Link">http://www.katedrala.cz/</text:a></text:p>
      <text:p text:style-name="Text_20_body"><text:a xlink:type="simple" xlink:href="http://kproxy.com/" text:style-name="Internet_20_link" text:visited-style-name="Visited_20_Internet_20_Link">http://kproxy.com/</text:a></text:p>
      <text:p text:style-name="Text_20_body"><text:a xlink:type="simple" xlink:href="http://www.onlineanonymizer.com/" text:style-name="Internet_20_link" text:visited-style-name="Visited_20_Internet_20_Link">http://www.onlineanonymizer.com/</text:a></text:p>
      <text:p text:style-name="Text_20_body"><text:a xlink:type="simple" xlink:href="http://www.pirateportal.cz/proxy/" text:style-name="Internet_20_link" text:visited-style-name="Visited_20_Internet_20_Link">http://www.pirateportal.cz/proxy/</text:a></text:p>
      <text:p text:style-name="Text_20_body"><text:a xlink:type="simple" xlink:href="https://www.proxicate.net/" text:style-name="Internet_20_link" text:visited-style-name="Visited_20_Internet_20_Link">https://www.proxicate.net/</text:a></text:p>
      <text:p text:style-name="Text_20_body"><text:a xlink:type="simple" xlink:href="http://proxye.info" text:style-name="Internet_20_link" text:visited-style-name="Visited_20_Internet_20_Link">http://proxye.info</text:a></text:p>
      <text:p text:style-name="Text_20_body"><text:a xlink:type="simple" xlink:href="http://proxysecure.info" text:style-name="Internet_20_link" text:visited-style-name="Visited_20_Internet_20_Link">http://proxysecure.info</text:a></text:p>
      <text:p text:style-name="Text_20_body"><text:a xlink:type="simple" xlink:href="http://ibypass.com/" text:style-name="Internet_20_link" text:visited-style-name="Visited_20_Internet_20_Link">http://ibypass.com/</text:a></text:p>
      <text:p text:style-name="Text_20_body"><text:a xlink:type="simple" xlink:href="http://manghun.com" text:style-name="Internet_20_link" text:visited-style-name="Visited_20_Internet_20_Link">http://manghun.com</text:a></text:p>
      <text:p text:style-name="Text_20_body"><text:a xlink:type="simple" xlink:href="http://www.myunblockwebsites.com/" text:style-name="Internet_20_link" text:visited-style-name="Visited_20_Internet_20_Link">http://www.myunblockwebsites.com/</text:a></text:p>
      <text:p text:style-name="Text_20_body"><text:a xlink:type="simple" xlink:href="http://www.onlineanonymizer.com/" text:style-name="Internet_20_link" text:visited-style-name="Visited_20_Internet_20_Link">http://www.onlineanonymizer.com/</text:a></text:p>
      <text:p text:style-name="Text_20_body"><text:a xlink:type="simple" xlink:href="https://www.proxicate.net/" text:style-name="Internet_20_link" text:visited-style-name="Visited_20_Internet_20_Link">https://www.proxicate.net/</text:a></text:p>
      <text:p text:style-name="Text_20_body"><text:a xlink:type="simple" xlink:href="http://proxyfort.com/" text:style-name="Internet_20_link" text:visited-style-name="Visited_20_Internet_20_Link">http://proxyfort.com/</text:a></text:p>
      <text:p text:style-name="Text_20_body"><text:a xlink:type="simple" xlink:href="http://unblockbypass.com/" text:style-name="Internet_20_link" text:visited-style-name="Visited_20_Internet_20_Link">http://unblockbypass.com/</text:a></text:p>
      <text:p text:style-name="Text_20_body"><text:a xlink:type="simple" xlink:href="http://utajeno.cz/" text:style-name="Internet_20_link" text:visited-style-name="Visited_20_Internet_20_Link">http://utajeno.cz/</text:a></text:p>
      <text:p text:style-name="Text_20_body"><text:a xlink:type="simple" xlink:href="http://webwarper.net/" text:style-name="Internet_20_link" text:visited-style-name="Visited_20_Internet_20_Link">http://webwarper.net/</text:a></text:p>
      <text:p text:style-name="Text_20_body"><text:a xlink:type="simple" xlink:href="http://whizzproxy.info" text:style-name="Internet_20_link" text:visited-style-name="Visited_20_Internet_20_Link">http://whizzproxy.info</text:a></text:p>
      <text:p text:style-name="Text_20_body"><text:a xlink:type="simple" xlink:href="http://worldwideproxy.com/" text:style-name="Internet_20_link" text:visited-style-name="Visited_20_Internet_20_Link">http://worldwideproxy.com/</text:a></text:p>
      <text:p text:style-name="Text_20_body"><text:a xlink:type="simple" xlink:href="https://www.x-ploited.net/" text:style-name="Internet_20_link" text:visited-style-name="Visited_20_Internet_20_Link">https://www.x-ploited.net/</text:a></text:p>
      <text:p text:style-name="Text_20_body"><text:a xlink:type="simple" xlink:href="http://www.web300.info/" text:style-name="Internet_20_link" text:visited-style-name="Visited_20_Internet_20_Link">http://www.web300.info/</text:a></text:p>
      <text:p text:style-name="Text_20_body"><text:a xlink:type="simple" xlink:href="http://www.freeproxy.net/" text:style-name="Internet_20_link" text:visited-style-name="Visited_20_Internet_20_Link">http://www.freeproxy.net/</text:a></text:p>
      <text:p text:style-name="Text_20_body"><text:a xlink:type="simple" xlink:href="http://www.darkseerproxy.info/" text:style-name="Internet_20_link" text:visited-style-name="Visited_20_Internet_20_Link">http://www.darkseerproxy.info/</text:a></text:p>
      <text:p text:style-name="Text_20_body"><text:a xlink:type="simple" xlink:href="http://openallweb.com/" text:style-name="Internet_20_link" text:visited-style-name="Visited_20_Internet_20_Link">http://openallweb.com/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2:02</meta:creation-date>
    <dc:creator>Generated</dc:creator>
    <dc:date>2026-07-04T23::52:02</dc:date>
    <dc:language>en-US</dc:language>
    <meta:editing-cycles>1</meta:editing-cycles>
    <meta:editing-duration>PT0S</meta:editing-duration>
    <dc:title>anonymizer</dc:title>
  </office:meta>
</office:document-meta>
</file>