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postrehy_cestovatelu-indie" text:style-name="Internet_20_link" text:visited-style-name="Visited_20_Internet_20_Link">Postřehy cestovatelů - Indie</text:a></text:p>
      <text:p text:style-name="Text_20_body"><text:bookmark text:name="andamany"/>Čauky lidi,</text:p>
      <text:p text:style-name="Text_20_body">protože si žádáte info o cestě na Andamany, tak jsem něco sesmolila (r. 2000):</text:p>
      <text:p text:style-name="Text_20_body">Na Andamany do Port Blairu se dostanete letecky, ale daleko levnější je loď. Cesta trvá 3 dny a loď jede z Kalkaty , Vizagu (Vishakhapatnam – na půl cestě mezi Kalkatou a Madrasem. Pozor při zpáteční cestě právě do Vizagu nám prohlíželi bágly, jinde se nám to nestalo, ale vyloučený to asi nebude. Tipuji, že hledaj alkohol a drogy.) a z Madrasu. Jela jsem z Madrasu, ale protože byly údajně nejaké potíže s turisty v nejlevnější třídě (Bunk class), tak ji tam odtud prostě nedostanete. Oficiálně to zakázaný není, ale prostě je “plno”. Při vyřizování tam maj asi všichni nervy na pochodu, ale prostě tam je úředník pán, tak se obrňte a respektujte to! Z ostatních míst to problém údajně není a zpět vůbec ne. A je to poměrně rozdíl. Bunk stojí 1150,-Rs a Cabin class 2700,- Rs. Letos odpadlo dlouhosáhlé vyřizování formalit, takže zajdete akorát vyplníte pár formulářů a opodál koupíte lístky. Podud jedete holky a kluci, je dobrý nahlásit, že chcete být pohromadě, protože by vás rozhodili. Nechci se vtírat, ale je dobrý vézt si holky, protože v ženských frontách na cokoliv je rychlejší pořízení. Chlapi se tam budou potit min. o hodinu déle. Budete taky potřebovat dost pasových fotek, ale daj se udělat opodál na počkání za 60,-Rs, ale když už si je budete nechávat dělat na vízum, tak s tím počítejte. (Asi 8ks jsem určitě užila.)</text:p>
      <text:p text:style-name="Text_20_body">No, možná bych se zmínila o lodích - MV SWARAJ DWEEP doporučuji, je vcelku čistá a hned na první pohled vypadá, že dojede. Předloni jsem jela Akbarem a to byla tragédie, ale počítám že už by mohl být po rekonstrukci, protože Nikobar, byla moje nejhorší můra. Strávila jsem 3 dny na palubě, protože jsem v životě tolik švábů neviděla, byli všude. Lezli z postelí, po zdech, pochopitelně po zemi a pak už i z mýho báglu.</text:p>
      <text:p text:style-name="Text_20_body">Jídlo je na všech lodích nepoživatelné a potkala jsem jen málo otrlých kteří to vydrželi alespoň první den. Takže si nakupte na loď. Nakoupili jsme tousťák (ale pozor hodně je jich sladkých, tak si je testněte dřív), sýr, marmeládu, hodně zeleniny a ovoce. A hlavně vodu je o pár rupek levnější než na lodi, tam ji mívají, ale už taky došla a pak zůstat na drahý sladký limonádě není nic moc.</text:p>
      <text:p text:style-name="Text_20_body">Až dorazíte na Andamany, nemusíte nikde lítat po úřadech, ale vystavěli tam novou budovu a na imigračním vás na místě vyřídí. Dostanete tam permit – je to povolení k pobytu na max.1 měsíc a budete ho stále potřebovat. Taky jsou tam uvedený všechny ostrovy, kam smíte a na jak dlouho a kam ne. Myslim, že se nesmí na Nikobary, protože tam na některých mají základny a na některých jsou údajně ještě lidožrouti.</text:p>
      <text:p text:style-name="Text_20_body">Když přijede loď je honička sehnat slušnej (myslím tím levnej )hotel, protože přijede hodně turistů. Tak hodně štěstí!</text:p>
      <text:p text:style-name="Text_20_body">Tak k pár ostrovům:</text:p>
      <text:p text:style-name="Text_20_body">Z  Port Blairu z malého přístavu jezdí pak lodě na jiné ostrovy, chce to omrknou, a pak si určit plán, protože nejezdí každý den. Tam pak na lístek napíšete svoje jméno, pohlaví, věk, kam a kdy chcete jet a až se probojujete k okýnku tak tam lístek s penězi prostrčit a vyčkat lístku (bílá ženská ruka je rychleji na řadě, takže když nebudete mít vlastní, oslovte jinou, určitě vám píchne. Až tam uvidíte mužskou frontu – pochopíte). V Port Blairu si můžete půjčit motorku (120-150 Rs / den) a objet okolí, je to nádhera. Nebo autobusem (5-7Rs) ty jezdívají snad každou hodinu.</text:p>
      <text:p text:style-name="Text_20_body">Když se dostanete na Vandoor tak odtud můžete jet na Joly Boy- to je ostrov kde smíte být jen přes den a výlet stojí 125,-Rs a je tam překrásný šnorchlování. Brýle a šnorchl se vyplatí vézt z domova, ale když ne, tak vám ho tam půjčí. Necháte tam nějakou zálohu a tu vám vrátí až je přinesete a zaplatíte za půjčení (nejsem si moc jistá, ale půjčení stálo asi 60,-Rs/den).</text:p>
      <text:p text:style-name="Text_20_body">Další ostrůvek jen na jeden den je Ross Island, je to město pohlcené džunglí a je naproti vodnímu komplexu v Port Blairu, kousek cesty lodí (za 13,-Rs) .</text:p>
      <text:p text:style-name="Text_20_body">Taky nevynechte Neil, bohužel už je tam zákaz volného stanování v džungli, ale jsou tam dvě osady s ubytováním v chýších (chýše bez el. 70,- Rs/noc a elektrifikovaná 100,- Rs/ noc). A báječný servis, odvezou si vás s báglama džípem až na místo a až budete odjíždět tak zpátky na loď, docela je to fajn, protože je to kus cesty.</text:p>
      <text:p text:style-name="Text_20_body">Další je třeba Havelock (loď stojí 15,-Rs), ten je větší, a už se nemusí zamlouvat ubytování v Port Blairu. Zajistíte si ho na místě. Místní podnikatelé jsou pěkně mazaný, než vás odbaví policie (zkontroluje a zapíše permit) tak vám ujede autobus za 5,- Rs a další pojede tak za 3 hodiny. Takže se dojděte v klidu najíst a počkejte si. Můžete pochopitelně jet místními rykšami nebo dodávkami, ale to bude za 150-200,- Rs. Hodně se jezdí na No 7 ( vesnice nemají jména, ale čísla), tam je pěkná pláž, ale drahý ubytování, moskyti a sun fly-sky.</text:p>
      <text:p text:style-name="Text_20_body">Jungle resort = chýše podražili a stojí 200,-RS (lepší i 1800,- Rs/noc). Stany u pláže : malý 150,- a VIP 500,-. Ale pozor na No 2 Eko Villa – tam je taky ubytování v chýších, ale za 100,- a je to ve stínu kokosáků a fouká to od moře, takže tam nejsou moskyti ! Je to paráda. Jídlo je tam dobrý, ale ve vsi No 3, No 6 nebo No 1 se najíte stejně dobře a mnohem levněji. Na No 1 je i potápěčská škola a kurs stojí kolem 300USD a stojí to za to! Můžete si taky zaplatit a vyrazit s rybáři na lov a ty úlovky vám tam připraví k večeři. Musím říct, že je to opravdu dobrota . A ubytování seženete od 150-300,-Rs/ noc. Jo, ty ceny ubytování jsou pro dvě osoby ( někdy to ukecáte i na 3).</text:p>
      <text:p text:style-name="Text_20_body">A dál…trochu statistiky : Kokosáky údajně ročně zabijí víc lidí, než napadne žralok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27:27</meta:creation-date>
    <dc:creator>Generated</dc:creator>
    <dc:date>2026-07-05T04::27:27</dc:date>
    <dc:language>en-US</dc:language>
    <meta:editing-cycles>1</meta:editing-cycles>
    <meta:editing-duration>PT0S</meta:editing-duration>
    <dc:title>andamany</dc:title>
  </office:meta>
</office:document-meta>
</file>