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harske_tezkosti"/>### <text:span text:style-name="Strong_20_Emphasis">1. Téma a cíle článku</text:span>
<text:span text:style-name="Strong_20_Emphasis">Název</text:span>: *Život mezi nestabilitou: Jak obyvatelé Amhary vyjednávají každodenní existenci uprostřed konfliktů a polarizace*</text:p>
      <text:p text:style-name="Text_20_body"><text:span text:style-name="Strong_20_Emphasis">Hlavní cíl</text:span>: Prozkoumat, jak lidé v oblasti Amhara vnímají a zvládají každodenní život v prostředí nestability způsobené konfliktem mezi vládními silami a skupinou FANO. Zaměřit se na jejich strategie přežití, způsoby vyjednávání s oběma stranami konfliktu a na to, jak vnímají legitimitu a morální dilemata v této situaci.</text:p>
      <text:p text:style-name="Text_20_body"><text:span text:style-name="Strong_20_Emphasis">Klíčová otázka</text:span>: Jaké narativy, hodnoty a praktiky si lidé v Amhaře vytvářejí, aby se přizpůsobili politickému násilí a sociální polarizaci?</text:p>
      <text:p text:style-name="Text_20_body">—</text:p>
      <text:p text:style-name="Text_20_body">### <text:span text:style-name="Strong_20_Emphasis">2. Metodologický rámec</text:span>
<text:span text:style-name="Strong_20_Emphasis">Antropologický přístup</text:span>:
- *Etno-narativní analýza*: Sbírejte příběhy a svědectví místních lidí o tom, jak konflikty ovlivňují jejich každodenní život, sociální vazby a jejich vnímání spravedlnosti.
- *Politická antropologie*: Zaměřte se na to, jak lidé vnímají koncepty moci, legitimity a autority v kontextu vlády a FANO.
- *Mikroanalýza každodenního života*: Dokumentujte každodenní strategie přežití, jako je přístup k potravinám, bezpečnosti, vzdělání nebo zdravotní péči.</text:p>
      <text:p text:style-name="Text_20_body"><text:span text:style-name="Strong_20_Emphasis">Metody sběru dat</text:span>:
- Kvalitativní rozhovory (semi-strukturované) s různými skupinami obyvatel:</text:p>
      <text:list text:style-name="Numbering_20_1" text:continue-numbering="false">
        <text:list-item>
          <text:p text:style-name="Numbering_20_1_Content_First"> <text:span text:style-name="Strong_20_Emphasis">Farmáři a obchodníci</text:span>: Jak konflikt ovlivňuje jejich obživu?</text:p>
        </text:list-item>
        <text:list-item>
          <text:p text:style-name="Numbering_20_1_Content"> <text:span text:style-name="Strong_20_Emphasis">Mládí lidé a studenti</text:span>: Jak vnímají svoji budoucnost a roli FANO?</text:p>
        </text:list-item>
        <text:list-item>
          <text:p text:style-name="Numbering_20_1_Content_Last"> <text:span text:style-name="Strong_20_Emphasis">Ženy a starší lidé</text:span>: Jakou mají strategii přežití a jak hodnotí morální dilemata spojená s konfliktem?</text:p>
        </text:list-item>
      </text:list>
      <text:p text:style-name="Text_20_body">- Participativní pozorování: Pokud by bylo možné, zkuste zaznamenat interakce mezi různými skupinami.
- Kontextové rozhovory s místními lídry nebo náboženskými autoritami.</text:p>
      <text:p text:style-name="Text_20_body">—</text:p>
      <text:p text:style-name="Text_20_body">### <text:span text:style-name="Strong_20_Emphasis">3. Klíčové otázky pro rozhovory</text:span>
1. <text:span text:style-name="Strong_20_Emphasis">Každodenní život v konfliktu</text:span>:</text:p>
      <text:list text:style-name="Numbering_20_1" text:continue-numbering="false">
        <text:list-item>
          <text:p text:style-name="Numbering_20_1_Content_First"> Jaké praktické strategie používají místní lidé, aby zajistili svoji bezpečnost?</text:p>
        </text:list-item>
        <text:list-item>
          <text:p text:style-name="Numbering_20_1_Content"> Jaké sociální sítě (rodina, přátelé, náboženští vůdci) jsou pro ně klíčové v době krize?</text:p>
        </text:list-item>
        <text:list-item>
          <text:p text:style-name="Numbering_20_1_Content_Last"> Jak zvládají ekonomické dopady konfliktu, jako je nedostatek nebo vysoké ceny?</text:p>
        </text:list-item>
      </text:list>
      <text:p text:style-name="Text_20_body">2. <text:span text:style-name="Strong_20_Emphasis">Vnímání legitimity a polarizace</text:span>:</text:p>
      <text:list text:style-name="Numbering_20_1" text:continue-numbering="false">
        <text:list-item>
          <text:p text:style-name="Numbering_20_1_Content_First"> Jaké názory mají na FANO? Vnímají je jako ochránce, teroristy nebo něco mezi tím?</text:p>
        </text:list-item>
        <text:list-item>
          <text:p text:style-name="Numbering_20_1_Content"> Jak vnímají roli vlády a její schopnost zajistit bezpečnost?</text:p>
        </text:list-item>
        <text:list-item>
          <text:p text:style-name="Numbering_20_1_Content_Last"> Jsou přítomny rozdíly v názorech mezi generacemi nebo různými sociálními skupinami?</text:p>
        </text:list-item>
      </text:list>
      <text:p text:style-name="Text_20_body">3. <text:span text:style-name="Strong_20_Emphasis">Morální dilemata a hodnoty</text:span>:</text:p>
      <text:list text:style-name="Numbering_20_1" text:continue-numbering="false">
        <text:list-item>
          <text:p text:style-name="Numbering_20_1_Content_First"> Jak se místní lidé rozhodují, komu poskytnout podporu (vládě, FANO, nebo nikomu)?</text:p>
        </text:list-item>
        <text:list-item>
          <text:p text:style-name="Numbering_20_1_Content"> Jaký vliv má konflikt na jejich náboženské nebo etické hodnoty?</text:p>
        </text:list-item>
        <text:list-item>
          <text:p text:style-name="Numbering_20_1_Content_Last"> Jakým způsobem interpretují morální dilemata spojená s konfliktem, například nutnost vyjednávat s oběma stranami?</text:p>
        </text:list-item>
      </text:list>
      <text:p text:style-name="Text_20_body">4. <text:span text:style-name="Strong_20_Emphasis">Naděje do budoucna</text:span>:</text:p>
      <text:list text:style-name="Numbering_20_1" text:continue-numbering="false">
        <text:list-item>
          <text:p text:style-name="Numbering_20_1_Content_First"> Co by považovali za spravedlivé řešení současné situace?</text:p>
        </text:list-item>
        <text:list-item>
          <text:p text:style-name="Numbering_20_1_Content"> Jaké mají obavy a přání do budoucna?</text:p>
        </text:list-item>
        <text:list-item>
          <text:p text:style-name="Numbering_20_1_Content_Last"> Vidí pro sebe a svoje děti možnost žít mimo konflikt?</text:p>
        </text:list-item>
      </text:list>
      <text:p text:style-name="Text_20_body">—</text:p>
      <text:p text:style-name="Text_20_body">### <text:span text:style-name="Strong_20_Emphasis">4. Analytický přístup</text:span>
<text:span text:style-name="Strong_20_Emphasis">Teoretická východiska</text:span>:
- <text:span text:style-name="Strong_20_Emphasis">Gramsciho koncept hegemonie</text:span>: Jak lidé vnímají autoritu a legitimitu obou stran konfliktu?
- <text:span text:style-name="Strong_20_Emphasis">Victor Turner – Sociální drama</text:span>: Jak se jednotlivé fáze konfliktu projevují v jejich každodenním životě?
- <text:span text:style-name="Strong_20_Emphasis">James Scott – Umění odporu</text:span>: Jsou v rozhovorech patrné skryté formy odporu vůči vládě nebo FANO?</text:p>
      <text:p text:style-name="Text_20_body"><text:span text:style-name="Strong_20_Emphasis">Tematická analýza</text:span>:
- Identifikujte klíčová témata, například strategie přežití, morální dilemata, rozdělení společnosti, náboženské interpretace.
- Hledejte kontrasty mezi oficiálními narativy a osobními příběhy.</text:p>
      <text:p text:style-name="Text_20_body"><text:span text:style-name="Strong_20_Emphasis">Komparativní dimenze</text:span>:
- Porovnejte situaci v Amhaře s jinými konfliktními regiony v Etiopii nebo Africe (například Tigray, Somálsko).</text:p>
      <text:p text:style-name="Text_20_body">—</text:p>
      <text:p text:style-name="Text_20_body">### <text:span text:style-name="Strong_20_Emphasis">5. Jak článek strukturovat?</text:span></text:p>
      <text:p text:style-name="Text_20_body">1. <text:span text:style-name="Strong_20_Emphasis">Úvod</text:span>:
### Kontext konfliktu v Amhaře</text:p>
      <text:p text:style-name="Text_20_body">Amhara, jeden z nejvýznamnějších regionů Etiopie, se v posledních letech stal epicentrem politické a sociální nestability. Konflikty v regionu jsou často zakořeněny v historických nárocích na půdu, etnickém napětí a mocenských bojích mezi federální vládou a regionálními aktéry. Situace se vyhrotila po válce v sousedním Tigrayi, která měla devastující dopad na celou zemi. Přestože byl v listopadu 2022 podepsán mír mezi vládou a Tigrajskou lidově osvobozeneckou frontou (TPLF), mnoho problémů zůstalo nevyřešeno a destabilizovalo i další regiony, včetně Amhary.</text:p>
      <text:p text:style-name="Text_20_body">Jedním z klíčových aktérů v regionu je <text:span text:style-name="Strong_20_Emphasis">FANO</text:span>, neformální milice s hlubokými kořeny v amharské etnické komunitě. FANO původně vzniklo jako obranné uskupení chránící amharské komunity před ozbrojenými útoky, ale v poslední době je obviňováno z teroristických aktivit a otevřeného odporu vůči federální vládě. Zatímco někteří obyvatelé FANO podporují a považují je za ochránce amharské identity, jiní je kritizují za násilí a polarizaci regionu. Federální vláda naopak čelí obvinění, že nezvládá zajistit bezpečnost regionu, což přispívá k rostoucí nedůvěře mezi obyvatelstvem.</text:p>
      <text:p text:style-name="Text_20_body">V této situaci je pro místní obyvatele klíčové vyjednávat s oběma stranami konfliktu, aby mohli pokračovat v každodenním životě. Čelí dilematům, kdy musí volit mezi podporou FANO, spoluprací s vládou nebo neutralitou, která však často není možná.</text:p>
      <text:p text:style-name="Text_20_body">—</text:p>
      <text:p text:style-name="Text_20_body">### Význam antropologického přístupu</text:p>
      <text:p text:style-name="Text_20_body">Konflikt v Amhaře se často analyzuje z makroperspektivy – vojenské strategie, politické vztahy a ekonomické dopady. Tyto pohledy však opomíjejí klíčový prvek: jak obyvatelé regionu každodenně prožívají tuto realitu. Antropologický přístup přináší jedinečný pohled na lidský rozměr konfliktu, zaměřuje se na zkušenosti jednotlivců a komunit, jejich hodnoty, dilemata a strategie přežití.</text:p>
      <text:p text:style-name="Text_20_body">Naslouchání hlasům místních lidí odhaluje:
- <text:span text:style-name="Strong_20_Emphasis">Jak konflikt formuje každodenní život</text:span> – od přístupu k jídlu, vzdělání či zdravotní péči po otázky bezpečnosti.
- <text:span text:style-name="Strong_20_Emphasis">Jaké narativy a hodnoty lidé vytvářejí</text:span> pro pochopení svého postavení v konfliktu.
- <text:span text:style-name="Strong_20_Emphasis">Jaké mají strategie vyjednávání</text:span> se státem, milicemi a dalšími aktéry.</text:p>
      <text:p text:style-name="Text_20_body">Díky těmto hloubkovým vhledům můžeme lépe porozumět dynamice konfliktu i možnostem jeho řešení. Antropologický přístup navíc zdůrazňuje, že obyvatelé nejsou pouhými oběťmi konfliktu, ale aktivními účastníky, kteří usilují o přežití a stabilitu ve složitých podmínkách. V takto rozdělené společnosti je klíčové naslouchat nejen hlasům těch, kteří konflikt vedou, ale také těm, kteří v něm žijí.</text:p>
      <text:p text:style-name="Text_20_body">2. <text:span text:style-name="Strong_20_Emphasis">Metodologie</text:span>:</text:p>
      <text:list text:style-name="Numbering_20_1" text:continue-numbering="false">
        <text:list-item>
          <text:p text:style-name="LastListParagraph_Numbering_20_1_Content_First"> Popis výzkumného přístupu a metod sběru dat.</text:p>
        </text:list-item>
      </text:list>
      <text:p text:style-name="Text_20_body">3. <text:span text:style-name="Strong_20_Emphasis">Hlavní nálezy</text:span>:</text:p>
      <text:list text:style-name="Numbering_20_1" text:continue-numbering="false">
        <text:list-item>
          <text:p text:style-name="LastListParagraph_Numbering_20_1_Content_First"> Popis témat, jako je přežití, vnímání legitimity, morální dilemata a naděje na budoucnost.</text:p>
        </text:list-item>
      </text:list>
      <text:p text:style-name="Text_20_body">4. <text:span text:style-name="Strong_20_Emphasis">Diskuse</text:span>:</text:p>
      <text:list text:style-name="Numbering_20_1" text:continue-numbering="false">
        <text:list-item>
          <text:p text:style-name="Numbering_20_1_Content_First"> Interpretace výsledků v kontextu teorie.</text:p>
        </text:list-item>
        <text:list-item>
          <text:p text:style-name="Numbering_20_1_Content_Last"> Komparace s jinými regiony nebo konflikty.</text:p>
        </text:list-item>
      </text:list>
      <text:p text:style-name="Text_20_body">5. <text:span text:style-name="Strong_20_Emphasis">Závěr</text:span>:</text:p>
      <text:list text:style-name="Numbering_20_1" text:continue-numbering="false">
        <text:list-item>
          <text:p text:style-name="Numbering_20_1_Content_First"> Klíčové poznatky.</text:p>
        </text:list-item>
        <text:list-item>
          <text:p text:style-name="Numbering_20_1_Content_Last"> Impulsy pro další výzkum nebo politická doporučení.</text:p>
        </text:list-item>
      </text:list>
      <text:p text:style-name="Text_20_body">—</text:p>
      <text:p text:style-name="Text_20_body">### <text:span text:style-name="Strong_20_Emphasis">6. Jak učinit článek jedinečným?</text:span>
- <text:span text:style-name="Strong_20_Emphasis">Prostor pro hlas místních lidí</text:span>: Dbejte na to, aby příběhy a názory místních tvořily jádro článku.
- <text:span text:style-name="Strong_20_Emphasis">Inovativní metodologie</text:span>: Zvažte využití vizuální antropologie – fotografie míst nebo každodenních aktivit v konfliktu mohou článek obohatit.
- <text:span text:style-name="Strong_20_Emphasis">Praktický přesah</text:span>: Navrhněte doporučení, která mohou být užitečná pro humanitární organizace nebo vlád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20:21</meta:creation-date>
    <dc:creator>Generated</dc:creator>
    <dc:date>2026-07-06T12::20:21</dc:date>
    <dc:language>en-US</dc:language>
    <meta:editing-cycles>1</meta:editing-cycles>
    <meta:editing-duration>PT0S</meta:editing-duration>
    <dc:title>amharske_tezkosti</dc:title>
  </office:meta>
</office:document-meta>
</file>