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zirsko"/><text:bookmark-start text:name="__RefHeading___alzirsko_1"/><text:bookmark-start text:name="alzirsko"/>Alžírsko<text:bookmark-end text:name="__RefHeading___alzirsko_1"/><text:bookmark-end text:name="alzirsko"/></text:h>
      <text:h text:style-name="Heading_20_2" text:outline-level="2"><text:bookmark-start text:name="__RefHeading___obecne_informace_2"/><text:bookmark-start text:name="obecne_informace"/>Obecné informace<text:bookmark-end text:name="__RefHeading___obecne_informace_2"/><text:bookmark-end text:name="obecne_informace"/></text:h>
      <text:p text:style-name="Text_20_body">Druhý nejrozlehlejší stát Afriky ležící na severozápadě. Sever země omývá v délce 1000 km Středozemní moře. Pásma Atlasu oddělují středomořské pobřeží od Sahary. Zpestřené příkopová propadlina, pánvemi i úrodnými údolími jsou 300-400 km široké. Mezi Tell Atlasem a Velkým Atlasem ve výšce 700-1200 m se rozprostírá plošina s několika slanými jezery.</text:p>
      <text:p text:style-name="Text_20_body">Sahara zabírá přibližně tři čtvrtiny rozlohy státu. Střídají se tam písčité, kamenité a štěrkové pouště. Povrch pouště je pestrý. Hlubší pánve obklopují 500-1700 m vysoké plošiny a tabule (Tademaitská, Tassili). Právě tam se zvedá Ahaggar s nejvyšším štítem země (Tahat 3005 m).</text:p>
      <text:p text:style-name="Text_20_body">V roce 1830 obsadili území Francouzi. Postupně se přistěhovalo stále více francouzských usedlíků. Alžírsko získalo nezávislost v roce 1962 po větších-menších ozbrojených konfliktů a referendu. Krajina je neobyčejně bohatá na nerostné suroviny (rtuť, fosfáty, železná ruda, olovo, platina, zemní plyn, ropa). Jejich vývoz má významnou úlohu v zahraničním obchodě a je téměř jediným zdrojem příjmů. Těžba uhlovodíků umožnila rozmach petrochemie. Zpracovatelský průmysl je málo rozvinutý s velkým počtem nekvalifikovaných pracovníků. Základem průmyslové výroby je výroba lodí a montáž aut.</text:p>
      <text:p text:style-name="Text_20_body">Alžírsko má zaostalé zemědělství. Hodně zemědělských produktů se dováží. Zapříčiňují to jednak nevhodné přírodní podmínky a jednak málo intenzivní zemědělství. Při pobřeží pěstují zejména pšenici, ječmen, vinná réva, citrusy, fíky a tabák. V oázách se urodí pšenice, olivy a datle. Zavlažuje se tam vodou z artézských studní. Na pastvinách plošin se polokočovným způsobem chovají ovce a kozy.</text:p>
      <text:h text:style-name="Heading_20_2" text:outline-level="2"><text:bookmark-start text:name="__RefHeading___turisticky_zajimava_mista_3"/><text:bookmark-start text:name="turisticky_zajimava_mista"/>Turisticky zajímavá místa<text:bookmark-end text:name="__RefHeading___turisticky_zajimava_mista_3"/><text:bookmark-end text:name="turisticky_zajimava_mista"/></text:h>
      <text:list text:style-name="List_20_1" text:continue-numbering="false">
        <text:list-item>
          <text:p text:style-name="List_20_1_Content_First"> <text:a xlink:type="simple" xlink:href="https://cesty.in/alzir" text:style-name="Internet_20_link" text:visited-style-name="Visited_20_Internet_20_Link">Alžír</text:a></text:p>
        </text:list-item>
        <text:list-item>
          <text:p text:style-name="List_20_1_Content"> <text:a xlink:type="simple" xlink:href="https://cesty.in/oran" text:style-name="Internet_20_link" text:visited-style-name="Visited_20_Internet_20_Link">Oran</text:a></text:p>
        </text:list-item>
        <text:list-item>
          <text:p text:style-name="List_20_1_Content_Last"> <text:a xlink:type="simple" xlink:href="https://cesty.in/alzirska_sahara" text:style-name="Internet_20_link" text:visited-style-name="Visited_20_Internet_20_Link">Alžírská Sahara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23</meta:creation-date>
    <dc:creator>Generated</dc:creator>
    <dc:date>2026-07-04T23::54:23</dc:date>
    <dc:language>en-US</dc:language>
    <meta:editing-cycles>1</meta:editing-cycles>
    <meta:editing-duration>PT0S</meta:editing-duration>
    <dc:title>alzirsko</dc:title>
  </office:meta>
</office:document-meta>
</file>