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хороший_фильм_2026_смотреть_онлайн"/><text:bookmark-start text:name="__RefHeading___хороший_фильм_2026_смотреть_онлайн_1"/><text:bookmark-start text:name="хороший_фильм_2026_смотреть_онлайн"/>хороший фильм 2026 смотреть онлайн<text:bookmark-end text:name="__RefHeading___хороший_фильм_2026_смотреть_онлайн_1"/><text:bookmark-end text:name="хороший_фильм_2026_смотреть_онлайн"/></text:h>
      <text:p text:style-name="Text_20_body">Система защиты авторских прав на кино охватывает разные категории участников — от самих создателей до государственных органов. В России эта система регулируется Гражданским кодексом РФ (часть четвертая) и состоит из нескольких ключевых элементов:</text:p>
      <text:p text:style-name="Text_20_body">1. Непосредственные владельцы прав</text:p>
      <text:p text:style-name="Text_20_body">Основную работу по защите прав ведут правообладатели — как частные лица, так и организации.</text:p>
      <text:p text:style-name="Text_20_body">Студии и продюсерские центры <text:a xlink:type="simple" xlink:href="https://smotretfilmonline.ru" text:style-name="Internet_20_link" text:visited-style-name="Visited_20_Internet_20_Link">смотреть фильм онлайн регистрации</text:a>: в большинстве случаев обладателем имущественных прав выступает киностудия либо прокатчик. Они чаще всего становятся истцами в делах о нарушении авторских прав.</text:p>
      <text:p text:style-name="Text_20_body">Авторы фильма — режиссёры, сценаристы, авторы музыки: за ними закреплены личные права, которые нельзя передать другому лицу. Такие права не подлежат передаче или продаже.</text:p>
      <text:p text:style-name="Text_20_body">Организации по коллективному управлению правами: в случаях, когда индивидуальное отслеживание прав затруднено (как при использовании музыки в общественных местах), функции контроля возлагаются на ОКУП.</text:p>
      <text:p text:style-name="Text_20_body">2. Государственные регуляторы</text:p>
      <text:p text:style-name="Text_20_body">ведомство культуры: отвечает за выдачу и отзыв прокатных удостоверений. отсутствие удостоверения делает показ в кинотеатрах незаконным. Министерство также проверяет контент на соответствие законодательству о защите традиционных ценностей и может требовать блокировки материалов.</text:p>
      <text:p text:style-name="Text_20_body">Роскомнадзор: исполняет решения судов и требования Минкультуры. На основании «антипиратского закона» ведомство блокирует сайты‑нарушители и их «зеркала». с 2026 года появилась возможность оперативной защиты — предварительные меры по блокировке через Мосгорсуд.</text:p>
      <text:p text:style-name="Text_20_body">3. Суды и органы правопорядка</text:p>
      <text:p text:style-name="Text_20_body">Нарушения пресекаются с применением разных типов ответственности:</text:p>
      <text:p text:style-name="Text_20_body">чаще всего споры решаются в гражданско‑правовом порядке: по ст. 1301 ГК РФ суд может взыскать компенсацию в указанных пределах либо в двукратном размере стоимости контрафактной продукции. С 2026 года максимальный размер компенсации в твердой сумме увеличен до 10 млн рублей. Судебная практика показывает, что компенсация взыскивается даже за использование отдельных кадров или персонажей с маркетплейсов.</text:p>
      <text:p text:style-name="Text_20_body">Административная ответственность по ст. 7.12 КоАП РФ: применяется, если нарушение совершено с целью извлечения дохода (например, продажа дисков или реклама на пиратском сайте). Штрафы составляют до 40 тысяч рублей для юридических лиц с конфискацией оборудования.</text:p>
      <text:p text:style-name="Text_20_body">Уголовная ответственность по ст. 146 УК РФ: наступает только при причинении крупного ущерба (свыше 100 тысяч рублей) или если деяние совершено группой лиц по сговору. Наказание варьируется от штрафов до лишения свободы на срок до шести лет.</text:p>
      <text:p text:style-name="Text_20_body">Инструменты правовой защиты состоят из:</text:p>
      <text:p text:style-name="Text_20_body">Фиксация авторства: фиксация авторства в цифровых реестрах для упрощения доказывания в суде.</text:p>
      <text:p text:style-name="Text_20_body">DRM‑технологии: использование DRM предотвращает несанкционированный доступ, а его нарушение — самостоятельный состав правонарушения.</text:p>
      <text:p text:style-name="Text_20_body">предварительное урегулирование: обязательный этап споров между юридическими лицами перед обращением в арбитражный суд.</text:p>
      <text:p text:style-name="Text_20_body">право на произведение возникает по факту его создания, формальная регистрация не требуется. закон защищает воплощение замысла, а не сам замысел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2::23:08</meta:creation-date>
    <dc:creator>Generated</dc:creator>
    <dc:date>2026-07-07T02::23:08</dc:date>
    <dc:language>en-US</dc:language>
    <meta:editing-cycles>1</meta:editing-cycles>
    <meta:editing-duration>PT0S</meta:editing-duration>
    <dc:title>хороший_фильм_2026_смотреть_онлайн</dc:title>
  </office:meta>
</office:document-meta>
</file>