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ы_скачть_бесплатно"/><text:bookmark-start text:name="__RefHeading___фильмы_скачть_бесплатно_1"/><text:bookmark-start text:name="фильмы_скачть_бесплатно"/>фильмы скачть бесплатно<text:bookmark-end text:name="__RefHeading___фильмы_скачть_бесплатно_1"/><text:bookmark-end text:name="фильмы_скачть_бесплатно"/></text:h>
      <text:p text:style-name="Text_20_body">Почему сохранять картины на гаджет?</text:p>
      <text:p text:style-name="Text_20_body">Использование лент на гаджете <text:a xlink:type="simple" xlink:href="https://filmskachatnatelefon.site" text:style-name="Internet_20_link" text:visited-style-name="Visited_20_Internet_20_Link">скачать фильмы на телефон без регистрации бесплатно</text:a> — это не просто удобство, а целый ряд преимуществ, делающих кино доступным лёгким и приятным.</text:p>
      <text:p text:style-name="Text_20_body">Доступность без интернета
- Офлайн-просмотр. Кино работает в любой момент, даже в самых удалённых локациях, если сеть недоступна: в тоннеле.</text:p>
      <text:p text:style-name="Text_20_body">- Экономия трафика. Не требуется расходовать мегабайты, или искать Wi-Fi.</text:p>
      <text:p text:style-name="Text_20_body">Комфорт и расслабление
- Просмотр без помех. Загруженные ленты можно смотреть без помех.</text:p>
      <text:p text:style-name="Text_20_body">- Управление просмотром. Всегда можно приостановить, перескочить, повторить понравившийся момент.</text:p>
      <text:p text:style-name="Text_20_body">- Кино в кармане. Телефон всегда под рукой, и смотреть в любой момент в кафе.</text:p>
      <text:p text:style-name="Text_20_body">Сохранение батареи
- Оптимизация под устройство. Локальные версии настроены под разрешение и характеристики устройства, снижает нагрев и позволяет дольше смотреть.</text:p>
      <text:p text:style-name="Text_20_body">Личная коллекция
- Киноархив. Возможно составить каталог любимого контента, для настроения и вдохновения.</text:p>
      <text:p text:style-name="Text_20_body">Загрузка кино на смартфон — это свобода выбора, наслаждение и независимость от внешних условий.</text:p>
      <text:p text:style-name="Text_20_body"><text:a xlink:type="simple" xlink:href="http://slavsbyt.ru/index.php?subaction=userinfo&amp;user=obeisantinsomni" text:style-name="Internet_20_link" text:visited-style-name="Visited_20_Internet_20_Link">http://slavsbyt.ru/index.php?subaction=userinfo&amp;user=obeisantinsomni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9:14</meta:creation-date>
    <dc:creator>Generated</dc:creator>
    <dc:date>2026-07-04T23::49:14</dc:date>
    <dc:language>en-US</dc:language>
    <meta:editing-cycles>1</meta:editing-cycles>
    <meta:editing-duration>PT0S</meta:editing-duration>
    <dc:title>фильмы_скачть_бесплатно</dc:title>
  </office:meta>
</office:document-meta>
</file>