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фильмы_скачать_бесплатно_и_без_регистрации"/><text:bookmark-start text:name="__RefHeading___фильмы_скачать_бесплатно_и_без_регистрации_1"/><text:bookmark-start text:name="фильмы_скачать_бесплатно_и_без_регистрации"/>фильмы скачать бесплатно и без регистрации<text:bookmark-end text:name="__RefHeading___фильмы_скачать_бесплатно_и_без_регистрации_1"/><text:bookmark-end text:name="фильмы_скачать_бесплатно_и_без_регистрации"/></text:h>
      <text:p text:style-name="Text_20_body">Скачивание фильмов может иметь не только удобные мотивы, но сопряжено с законодательными и этическими вопросами. Вот объективный разбор:</text:p>
      <text:p text:style-name="Text_20_body">Мотивы скачивания <text:a xlink:type="simple" xlink:href="https://filmskachatnatelefon.ru" text:style-name="Internet_20_link" text:visited-style-name="Visited_20_Internet_20_Link">сериалы 2019 скачать торрент на телефон</text:a> (практические причины):</text:p>
      <text:p text:style-name="Text_20_body">1. Отсутствие интернета  </text:p>
      <text:p text:style-name="Preformatted_20_Text"> — Просмотр в самолёте или в местах без стабильного интернета.</text:p>
      <text:p text:style-name="Text_20_body">2. Экономия на мобильном интернете  </text:p>
      <text:p text:style-name="Preformatted_20_Text"> — В условиях дорогого трафика стриминг может быть нецелесообразен.</text:p>
      <text:p text:style-name="Text_20_body">3. Постоянное хранение  </text:p>
      <text:p text:style-name="Preformatted_20_Text"> — Фильмы в подписках (Disney+) регулярно исчезают из библиотеки. Загрузив, вы оставляете фильм у себя.</text:p>
      <text:p text:style-name="Text_20_body">4. Оригинальное разрешение  </text:p>
      <text:p text:style-name="Preformatted_20_Text"> — Некоторые энтузиасты ищут полную передачу картины в максимальном качестве, в отличие от сжатых версий онлайн.</text:p>
      <text:p text:style-name="Text_20_body">5. Коллекционирование  </text:p>
      <text:p text:style-name="Preformatted_20_Text"> — Архивисты собирают уникальный контент как часть архива.</text:p>
      <text:p text:style-name="Text_20_body">Правовая база (по состоянию на 2026):</text:p>
      <text:p text:style-name="Text_20_body">- В Армении и большинстве стран скачивание защищённого авторским правом контента без разрешения — нарушение закона, даже если вы не пересылаете другим.</text:p>
      <text:p text:style-name="Text_20_body">- Исключения: фильмы в public domain (если срок авторских прав истёк) или выпущенные под CC BY, CC0 и др..</text:p>
      <text:p text:style-name="Text_20_body">Правильные варианты:</text:p>
      <text:p text:style-name="Text_20_body">1. Используйте встроенную опцию сохранения:  </text:p>
      <text:p text:style-name="Preformatted_20_Text"> — Netflix поддерживают офлайн-просмотр для офлайн-просмотра (в рамках подписки).</text:p>
      <text:p text:style-name="Text_20_body">2. Оплатите право на владение:  </text:p>
      <text:p text:style-name="Preformatted_20_Text"> — Google Play Movies — поддерживаете создателей напрямую.</text:p>
      <text:p text:style-name="Text_20_body">3. Платформы, разрешающие загрузку:  </text:p>
      <text:p text:style-name="Preformatted_20_Text"> — Некоторые платформы позволяют смотреть без интернета (в пределах лицензионного соглашения).</text:p>
      <text:p text:style-name="Text_20_body">Человеческий фактор</text:p>
      <text:p text:style-name="Text_20_body">Каждый скачанный пиратский фильм — это:
- Потерянные доходы операторов.
- Меньше денег на новые фильмы.
- Рост пиратства.</text:p>
      <text:p text:style-name="Text_20_body">Как сказал режиссёр Алексей Герман-младший: «Пиратство — это не “просто фильм”, это удар по людям, которые годами создавали то, что вы смотрите за два часа».</text:p>
      <text:p text:style-name="Text_20_body">Основной посыл</text:p>
      <text:p text:style-name="Text_20_body">Офлайн-просмотр возможен — если по правилам.  
Если вам нужен офлайн-доступ — покупайте цифровые копии. Вы защищены от вирусов и штрафов, которая создаёт контент, который вы любите.</text:p>
      <text:p text:style-name="Text_20_body">Правило: Если вы не купили и не получили разрешение — скачивание без оплаты или разрешения = нарушение прав.</text:p>
      <text:p text:style-name="Text_20_body"><text:a xlink:type="simple" xlink:href="http://avestalaw.ru/index.php?subaction=userinfo&amp;user=spookypolitics9" text:style-name="Internet_20_link" text:visited-style-name="Visited_20_Internet_20_Link">http://avestalaw.ru/index.php?subaction=userinfo&amp;user=spookypolitics9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0:17</meta:creation-date>
    <dc:creator>Generated</dc:creator>
    <dc:date>2026-07-04T23::50:17</dc:date>
    <dc:language>en-US</dc:language>
    <meta:editing-cycles>1</meta:editing-cycles>
    <meta:editing-duration>PT0S</meta:editing-duration>
    <dc:title>фильмы_скачать_бесплатно_и_без_регистрации</dc:title>
  </office:meta>
</office:document-meta>
</file>