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фильмы_для_смартфона_бесплатно"/><text:bookmark-start text:name="__RefHeading___фильмы_для_смартфона_бесплатно_1"/><text:bookmark-start text:name="фильмы_для_смартфона_бесплатно"/>фильмы для смартфона бесплатно<text:bookmark-end text:name="__RefHeading___фильмы_для_смартфона_бесплатно_1"/><text:bookmark-end text:name="фильмы_для_смартфона_бесплатно"/></text:h>
      <text:p text:style-name="Text_20_body">Какие преимущества скачивать кино на смартфон?</text:p>
      <text:p text:style-name="Text_20_body">Загрузка картин на телефоне <text:a xlink:type="simple" xlink:href="https://smotretfilmonline.online" text:style-name="Internet_20_link" text:visited-style-name="Visited_20_Internet_20_Link">скачать звонки из мультфильмов</text:a> — это настоящее преимущество, позволяющее наслаждаться просмотром в любых условиях, упрощающих доступ возможным везде и всегда.</text:p>
      <text:p text:style-name="Text_20_body">Доступность без подключения к сети
- Просмотр в пути. Фильмы доступны в любое время, везде, если сеть недоступна: в путешествии.</text:p>
      <text:p text:style-name="Text_20_body">- Экономия трафика. Можно не беспокоиться о интернет-трафик, или искать Wi-Fi.</text:p>
      <text:p text:style-name="Text_20_body">Практичность и комфорт
- Отсутствие рекламы. Загруженные ленты наслаждаться без перерывов.</text:p>
      <text:p text:style-name="Text_20_body">- Возможность остановиться. Возможно приостановить, перемотать вперёд/назад, повторить понравившийся момент.</text:p>
      <text:p text:style-name="Text_20_body">- Карманный кинотеатр. Устройство рядом, поэтому любимый фильм можно посмотреть в очереди.</text:p>
      <text:p text:style-name="Text_20_body">Сохранение батареи
- Подстройка под гаджет. Скачанные файлы лучше подходят под разрешение и производительность смартфона, уменьшает потребление ресурсов и снижает расход энергии.</text:p>
      <text:p text:style-name="Text_20_body">Подборка любимого кино
- Фильмотека в кармане. Возможно составить каталог любимого контента, чтобы всегда иметь их под рукой.</text:p>
      <text:p text:style-name="Text_20_body">Наличие фильмов офлайн — это независимость от обстоятельств, наслаждение и независимость от внешних условий.</text:p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23::36:06</meta:creation-date>
    <dc:creator>Generated</dc:creator>
    <dc:date>2026-07-06T23::36:06</dc:date>
    <dc:language>en-US</dc:language>
    <meta:editing-cycles>1</meta:editing-cycles>
    <meta:editing-duration>PT0S</meta:editing-duration>
    <dc:title>фильмы_для_смартфона_бесплатно</dc:title>
  </office:meta>
</office:document-meta>
</file>