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риллер_скачать"/><text:bookmark-start text:name="__RefHeading___триллер_скачать_1"/><text:bookmark-start text:name="триллер_скачать"/>триллер скачать<text:bookmark-end text:name="__RefHeading___триллер_скачать_1"/><text:bookmark-end text:name="триллер_скачать"/></text:h>
      <text:p text:style-name="Text_20_body">Чтобы просматривать картинам на телефоне, предлагается несколько рабочих вариантов. Разбираем все доступные способы:</text:p>
      <text:p text:style-name="Text_20_body">1. Стриминговые сервисы <text:a xlink:type="simple" xlink:href="https://smotretfilmonline.ru" text:style-name="Internet_20_link" text:visited-style-name="Visited_20_Internet_20_Link">скачать сериал бандитский петербург</text:a> (самый быстрый) и легальный способ)</text:p>
      <text:p text:style-name="Text_20_body">Добавьте на устройство приложение проверенного провайдера и наслаждайтесь кино с доступом к премиум-контенту или без оплаты (с рекламой).</text:p>
      <text:p text:style-name="Preformatted_20_Text"> Лучшие платформы в России: Kinopoisk.</text:p>
      <text:p text:style-name="Preformatted_20_Text"> Пошагово:: Скачайте приложение из App Store → Создайте аккаунт → Выберите кино для просмотра → Начните просмотр. Большой каталог — по абонентской плате, но можно смотреть и без подписки.</text:p>
      <text:p text:style-name="Text_20_body">2. Безопасные сервисы с бесплатным контентом</text:p>
      <text:p text:style-name="Preformatted_20_Text"> Видео ВКонтакте (обширная библиотека, в том числе иностранные).</text:p>
      <text:p text:style-name="Preformatted_20_Text"> Зона.Культура (доступ к культурному наследию).</text:p>
      <text:p text:style-name="Preformatted_20_Text"> Ютуб — многие каналы размещают полнометражки.</text:p>
      <text:p text:style-name="Text_20_body">3. Сохранить фильм офлайн (в дорогу)</text:p>
      <text:p text:style-name="Text_20_body">Когда вы в поездке или летите в самолёте:</text:p>
      <text:p text:style-name="Text_20_body">1.  Используя платформы вроде Иви или Кинопоиска (многие платформы поддерживают офлайн-режим). Выберите нужную картину → кликните по иконке загрузки (в виде облачка со стрелкой). Просмотр возможен только через этот сервис.</text:p>
      <text:p text:style-name="Text_20_body">2.  Перенос с ПК на телефон</text:p>
      <text:p text:style-name="Text_20_body">4. Через боты и каналы (распространённый, но рискованный способ)</text:p>
      <text:p text:style-name="Text_20_body">Автоматизированные сервисы позволяют просматривать кино без выхода из приложения. Будьте внимательны: много мошеннических схем, а сам контент часто нелегальный.</text:p>
      <text:p text:style-name="Preformatted_20_Text"> Как использовать: Откройте поиск и введите бота типа `Filmix` или группы с кино. Там обычно нужно отправить название фильма боту, и пришлют файл или прямую трансляцию.</text:p>
      <text:p text:style-name="Text_20_body">5. Без установки приложений</text:p>
      <text:p text:style-name="Preformatted_20_Text"> Перейдите в приложение для веб-страниц (Edge).<text:line-break/> Зайдите на ресурс вроде `kinopoisk.ru` или другого сервиса.<text:line-break/> Всплывёт окно с предложением скачать программу, но можно отказаться и смотреть в браузере. Учтите: управление может быть менее удобным.</text:p>
      <text:p text:style-name="Text_20_body">Что нужно знать:</text:p>
      <text:p text:style-name="Preformatted_20_Text"> Не качайте фильмы из подозрительных сайтов (особенно тех, что просят установить «кодек» или «плеер»). Это 99% вирусы.<text:line-break/> Убедитесь, что хватит места. Видео в HD формате занимает до 4 ГБ.<text:line-break/> Надёжное приложение для видео. Если скачали свой файл, воспользуйтесь проверенным приложением: VLC Media Player (без рекламы, поддерживает всё) или Player MX.</text:p>
      <text:p text:style-name="Text_20_body">Простое решение: Добавьте на телефон Иви, создайте аккаунт, выберите бесплатный фильм с рекламой и запустите воспроизведение. Безопасный и понятный способ.</text:p>
      <text:p text:style-name="Text_20_body"><text:a xlink:type="simple" xlink:href="https://www.laquincaillerie.tl/Wiki/index.php/%d0%9a%d0%b0%d1%87%d0%b0%d1%82%d1%8c_%d0%b0%d0%bd%d0%b8%d0%bc%d0%b5_%d0%b1%d0%b5%d1%81%d0%bf%d0%bb%d0%b0%d1%82%d0%bd%d0%be_%d1%87%d0%b5%d1%80%d0%b5%d0%b7_%d1%82%d0%be%d1%80%d1%80%d0%b5%d0%bd%d1%82_%d0%bd%d0%b0_%d1%82%d0%b5%d0%bb%d0%b5%d1%84%d0%be%d0%bd" text:style-name="Internet_20_link" text:visited-style-name="Visited_20_Internet_20_Link">https://www.laquincaillerie.tl/Wiki/index.php/%d0%9a%d0%b0%d1%87%d0%b0%d1%82%d1%8c_%d0%b0%d0%bd%d0%b8%d0%bc%d0%b5_%d0%b1%d0%b5%d1%81%d0%bf%d0%bb%d0%b0%d1%82%d0%bd%d0%be_%d1%87%d0%b5%d1%80%d0%b5%d0%b7_%d1%82%d0%be%d1%80%d1%80%d0%b5%d0%bd%d1%82_%d0%bd%d0%b0_%d1%82%d0%b5%d0%bb%d0%b5%d1%84%d0%be%d0%bd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22:04</meta:creation-date>
    <dc:creator>Generated</dc:creator>
    <dc:date>2026-07-04T09::22:04</dc:date>
    <dc:language>en-US</dc:language>
    <meta:editing-cycles>1</meta:editing-cycles>
    <meta:editing-duration>PT0S</meta:editing-duration>
    <dc:title>триллер_скачать</dc:title>
  </office:meta>
</office:document-meta>
</file>