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скачать_фильм_для_планшета"/><text:bookmark-start text:name="__RefHeading___скачать_фильм_для_планшета_1"/><text:bookmark-start text:name="скачать_фильм_для_планшета"/>скачать фильм для планшета<text:bookmark-end text:name="__RefHeading___скачать_фильм_для_планшета_1"/><text:bookmark-end text:name="скачать_фильм_для_планшета"/></text:h>
      <text:p text:style-name="Text_20_body">Скачивание фильмов может иметь ряд реальных преимуществ, но сопряжено с законодательными и этическими вопросами. Представляем честную оценку:</text:p>
      <text:p text:style-name="Text_20_body">Почему люди скачивают фильмы <text:a xlink:type="simple" xlink:href="https://filmskachatnatelefon.site" text:style-name="Internet_20_link" text:visited-style-name="Visited_20_Internet_20_Link">скачать бесплатно мультфильм сказка о царе</text:a> (жизненные обстоятельства):</text:p>
      <text:p text:style-name="Text_20_body">1. Нет подключения к сети  </text:p>
      <text:p text:style-name="Preformatted_20_Text"> — Просмотр в дороге или в местах без стабильного интернета.</text:p>
      <text:p text:style-name="Text_20_body">2. Снижение расхода интернета  </text:p>
      <text:p text:style-name="Preformatted_20_Text"> — Где интернет платный или ограниченный просмотр онлайн — дорогое удовольствие.</text:p>
      <text:p text:style-name="Text_20_body">3. Долгосрочный доступ  </text:p>
      <text:p text:style-name="Preformatted_20_Text"> — Ленты в стримингах (Netflix) меняются в зависимости от лицензий. Загрузив, вы оставляете фильм у себя.</text:p>
      <text:p text:style-name="Text_20_body">4. Высокое качество  </text:p>
      <text:p text:style-name="Preformatted_20_Text"> — Киноманы выбирают несжатые копии в высоком разрешении, в лучшем, чем у стриминга, качестве.</text:p>
      <text:p text:style-name="Text_20_body">5. Коллекционирование  </text:p>
      <text:p text:style-name="Preformatted_20_Text"> — Коллекционеры оставляют в цифровом доступе утраченные ленты в целях сохранения истории кино.</text:p>
      <text:p text:style-name="Text_20_body">Правовой статус (по состоянию на 2026):</text:p>
      <text:p text:style-name="Text_20_body">- В ЕС и подавляющем числе государств скачивание защищённого авторским правом контента без разрешения — нарушение закона, даже если вы не пересылаете другим.</text:p>
      <text:p text:style-name="Text_20_body">- Исключения: фильмы в публичном достоянии (если срок авторских прав истёк) или выпущенные под свободными лицензиями.</text:p>
      <text:p text:style-name="Text_20_body">Юридичные решения:</text:p>
      <text:p text:style-name="Text_20_body">1. Воспользуйтесь офлайн-режимом в приложениях:  </text:p>
      <text:p text:style-name="Preformatted_20_Text"> — IVI позволяют скачивать фильмы без интернета (на срок действия лицензии).</text:p>
      <text:p text:style-name="Text_20_body">2. Оплатите право на владение:  </text:p>
      <text:p text:style-name="Preformatted_20_Text"> — Okko Купить — фильм остаётся с вами даже при отключении подписки.</text:p>
      <text:p text:style-name="Text_20_body">3. Платформы, разрешающие загрузку:  </text:p>
      <text:p text:style-name="Preformatted_20_Text"> — Ряд сервисов дают возможность временного сохранения контента (пока активна подписка).</text:p>
      <text:p text:style-name="Text_20_body">Моральная сторона</text:p>
      <text:p text:style-name="Text_20_body">Пиратство напрямую ведёт к:
- Упущенные заработки монтажёров.
- Снижение бюджетов будущих проектов.
- Рост пиратства.</text:p>
      <text:p text:style-name="Text_20_body">Как сказал режиссёр Алексей Герман-младший: «Вы смотрите два часа, а делали это десятки людей — годами».</text:p>
      <text:p text:style-name="Text_20_body">Вывод</text:p>
      <text:p text:style-name="Text_20_body">Загружать кино разрешено — при соблюдении закона.  
Если вы в пути или без Wi-Fi — выбирайте легальные платформы. Такой выбор помогает создавать новые фильмы, которая делает кино, которое трогает.</text:p>
      <text:p text:style-name="Text_20_body">Главный принцип: Если фильм не бесплатный и не в публичном достоянии — вы участвуете в незаконной деятельности.</text:p>
      <text:p text:style-name="Text_20_body"><text:a xlink:type="simple" xlink:href="https://knowyourmeme.com/users/%D1%80%D0%B8%D0%BA-%D0%B8-%D0%BC%D0%BE%D1%80%D1%82%D0%B8-5-%D1%81%D0%B5%D0%B7%D0%BE%D0%BD-%D0%BD%D0%B0-%D1%82%D0%B5%D0%BB%D0%B5%D1%84%D0%BE%D0%BD" text:style-name="Internet_20_link" text:visited-style-name="Visited_20_Internet_20_Link">https://knowyourmeme.com/users/%D1%80%D0%B8%D0%BA-%D0%B8-%D0%BC%D0%BE%D1%80%D1%82%D0%B8-5-%D1%81%D0%B5%D0%B7%D0%BE%D0%BD-%D0%BD%D0%B0-%D1%82%D0%B5%D0%BB%D0%B5%D1%84%D0%BE%D0%BD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0:26</meta:creation-date>
    <dc:creator>Generated</dc:creator>
    <dc:date>2026-07-04T23::50:26</dc:date>
    <dc:language>en-US</dc:language>
    <meta:editing-cycles>1</meta:editing-cycles>
    <meta:editing-duration>PT0S</meta:editing-duration>
    <dc:title>скачать_фильм_для_планшета</dc:title>
  </office:meta>
</office:document-meta>
</file>