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скачать_фильмы_на_телефон_mp4"/><text:bookmark-start text:name="__RefHeading___скачать_фильмы_на_телефон_mp4_1"/><text:bookmark-start text:name="скачать_фильмы_на_телефон_mp4"/>скачать фильмы на телефон mp4<text:bookmark-end text:name="__RefHeading___скачать_фильмы_на_телефон_mp4_1"/><text:bookmark-end text:name="скачать_фильмы_на_телефон_mp4"/></text:h>
      <text:p text:style-name="Text_20_body">Скачивание фильмов может иметь ряд реальных преимуществ, так и серьёзные юридические и этические последствия. Вот объективный разбор:</text:p>
      <text:p text:style-name="Text_20_body">Причины загрузки фильмов <text:a xlink:type="simple" xlink:href="https://filmskachatnatelefon.site" text:style-name="Internet_20_link" text:visited-style-name="Visited_20_Internet_20_Link">скачать последние мультфильмы бесплатно</text:a> (жизненные обстоятельства):</text:p>
      <text:p text:style-name="Text_20_body">1. Отсутствие интернета  </text:p>
      <text:p text:style-name="Preformatted_20_Text"> — Просмотр в дороге или в удалённых локациях.</text:p>
      <text:p text:style-name="Text_20_body">2. Экономия трафика  </text:p>
      <text:p text:style-name="Preformatted_20_Text"> — Где интернет платный или ограниченный онлайн-доступ неудобен.</text:p>
      <text:p text:style-name="Text_20_body">3. Возможность пересмотра в будущем  </text:p>
      <text:p text:style-name="Preformatted_20_Text"> — Ленты в стримингах (IVI) меняются в зависимости от лицензий. Загрузив, вы оставляете фильм у себя.</text:p>
      <text:p text:style-name="Text_20_body">4. Высокое качество  </text:p>
      <text:p text:style-name="Preformatted_20_Text"> — Некоторые энтузиасты выбирают несжатые копии в качестве 4K HDR, в отличие от сжатых версий онлайн.</text:p>
      <text:p text:style-name="Text_20_body">5. Архивирование  </text:p>
      <text:p text:style-name="Preformatted_20_Text"> — Энтузиасты собирают уникальный контент как часть архива.</text:p>
      <text:p text:style-name="Text_20_body">Законодательство (в действующем правовом поле):</text:p>
      <text:p text:style-name="Text_20_body">- В России и большинстве стран скачивание защищённого авторским правом контента без разрешения — нарушение закона, даже для личного использования.</text:p>
      <text:p text:style-name="Text_20_body">- Когда не нарушаете: фильмы в public domain (например, старше 70 лет после смерти автора) или выпущенные под CC BY, CC0 и др..</text:p>
      <text:p text:style-name="Text_20_body">Законные способы просмотра:</text:p>
      <text:p text:style-name="Text_20_body">1. Скачивайте через официальные платформы:  </text:p>
      <text:p text:style-name="Preformatted_20_Text"> — IVI поддерживают офлайн-просмотр в дорогу (на срок действия лицензии).</text:p>
      <text:p text:style-name="Text_20_body">2. Сделайте легальную покупку:  </text:p>
      <text:p text:style-name="Preformatted_20_Text"> — Google Play Movies — поддерживаете создателей напрямую.</text:p>
      <text:p text:style-name="Text_20_body">3. Подписки с офлайн-доступом:  </text:p>
      <text:p text:style-name="Preformatted_20_Text"> — Некоторые платформы разрешают скачивать на время (пока активна подписка).</text:p>
      <text:p text:style-name="Text_20_body">Гуманитарная проблема</text:p>
      <text:p text:style-name="Text_20_body">Каждый скачанный пиратский фильм — это:
- Отсутствие оплаты труда художников по костюмам.
- Риск закрытия студий.
- Финансирование нелегальных схем.</text:p>
      <text:p text:style-name="Text_20_body">Как писал создатель: «Вы смотрите два часа, а делали это десятки людей — годами».</text:p>
      <text:p text:style-name="Text_20_body">Вывод</text:p>
      <text:p text:style-name="Text_20_body">Загружать кино разрешено — при соблюдении закона.  
Если вам нужен офлайн-доступ — покупайте цифровые копии. Вы защищены от вирусов и штрафов, которая вдохновляет и развлекает.</text:p>
      <text:p text:style-name="Text_20_body">Золотое правило: Если фильм не бесплатный и не в публичном достоянии — скачивание без оплаты или разрешения = нарушение прав.</text:p>
      <text:p text:style-name="Text_20_body"><text:a xlink:type="simple" xlink:href="https://carresearch.ai/index.php?title=User:DelorasSkurrie" text:style-name="Internet_20_link" text:visited-style-name="Visited_20_Internet_20_Link">https://carresearch.ai/index.php?title=User:DelorasSkurrie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2::44:00</meta:creation-date>
    <dc:creator>Generated</dc:creator>
    <dc:date>2026-07-04T02::44:00</dc:date>
    <dc:language>en-US</dc:language>
    <meta:editing-cycles>1</meta:editing-cycles>
    <meta:editing-duration>PT0S</meta:editing-duration>
    <dc:title>скачать_фильмы_на_телефон_mp4</dc:title>
  </office:meta>
</office:document-meta>
</file>