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скачать_фильмы_на_телефон_анвап"/><text:bookmark-start text:name="__RefHeading___скачать_фильмы_на_телефон_анвап_1"/><text:bookmark-start text:name="скачать_фильмы_на_телефон_анвап"/>скачать фильмы на телефон анвап<text:bookmark-end text:name="__RefHeading___скачать_фильмы_на_телефон_анвап_1"/><text:bookmark-end text:name="скачать_фильмы_на_телефон_анвап"/></text:h>
      <text:p text:style-name="Text_20_body">Чтобы смотреть кино на телефоне, доступны рабочих вариантов. Вот пошаговое руководство:</text:p>
      <text:p text:style-name="Text_20_body">1. Платформы для просмотра онлайн <text:a xlink:type="simple" xlink:href="https://filmskachatnatelefon.site" text:style-name="Internet_20_link" text:visited-style-name="Visited_20_Internet_20_Link">сериал мертвое скачать торрент</text:a> (самый быстрый) и легальный способ)</text:p>
      <text:p text:style-name="Text_20_body">Скачайте и запустите приложение одного из известных ресурса и смотрите фильмы по подписке или бесплатно (в базовой версии).</text:p>
      <text:p text:style-name="Preformatted_20_Text"> Топовые кинотеатры: Kinopoisk.</text:p>
      <text:p text:style-name="Preformatted_20_Text"> Как смотреть: Найдите сервис в магазине из Google Play → Пройдите регистрацию → Выберите фильм → Начните просмотр. Часть контента требует оплаты, но можно смотреть и без подписки.</text:p>
      <text:p text:style-name="Text_20_body">2. Безопасные сервисы с бесплатным контентом</text:p>
      <text:p text:style-name="Preformatted_20_Text"> Видео ВКонтакте (огромный выбор контента, включая голливудские).</text:p>
      <text:p text:style-name="Preformatted_20_Text"> Zona.Kultura (авторское и артхаусное кино).</text:p>
      <text:p text:style-name="Preformatted_20_Text"> Ютуб — многие каналы размещают полнометражки.</text:p>
      <text:p text:style-name="Text_20_body">3. Сохранить фильм офлайн (для просмотра без интернета)</text:p>
      <text:p text:style-name="Text_20_body">Если у вас плохой интернет или находитесь в пути:</text:p>
      <text:p text:style-name="Text_20_body">1.  Через приложения онлайн-кинотеатров (подавляющее большинство сервисов позволяют сохранять контент). Выберите нужную картину → нажмите кнопку «Скачать» (в виде облачка со стрелкой). Просмотр возможен только через этот сервис.</text:p>
      <text:p text:style-name="Text_20_body">2.  Перенос с ПК на телефон</text:p>
      <text:p text:style-name="Text_20_body">4. Через боты и каналы (распространённый, но рискованный способ)</text:p>
      <text:p text:style-name="Text_20_body">Многие боты и каналы позволяют смотреть фильмы прямо в Telegram. Будьте осторожны: возможны вредоносные ссылки, а сам контент часто нелегальный.</text:p>
      <text:p text:style-name="Preformatted_20_Text"> Как использовать: Поищите в мессенджере бота типа `KinozalBot` или Telegram-каналы по теме фильмов. Часто требуется написать название, и он пришлёт ссылку на просмотр или файл.</text:p>
      <text:p text:style-name="Text_20_body">5. Без установки приложений</text:p>
      <text:p text:style-name="Preformatted_20_Text"> Откройте браузер (Edge).<text:line-break/> Перейдите на сайт онлайн-кинотеатра `kinopoisk.ru` или другого сервиса.<text:line-break/> Сайт сам предложит открыть в приложении, но функционал будет доступен и в веб-версии. Возможны ограничения в функциях.</text:p>
      <text:p text:style-name="Text_20_body">Полезные рекомендации:</text:p>
      <text:p text:style-name="Preformatted_20_Text"> Остерегайтесь пиратских сайтов (если есть подозрительные уведомления). Высокий риск заражения.<text:line-break/> Убедитесь, что хватит места. Видео в HD формате занимает 1.5–3 ГБ.<text:line-break/> Универсальный проигрыватель. При использовании локального видео, воспользуйтесь проверенным приложением: VLC Media Player (работает с любыми форматами) или MX Video Player.</text:p>
      <text:p text:style-name="Text_20_body">Простое решение: Установите Кинопоиск, зарегистрируйтесь, выберите бесплатный фильм с рекламой и запустите воспроизведение. Безопасный и понятный способ.</text:p>
      <text:p text:style-name="Text_20_body"><text:a xlink:type="simple" xlink:href="https://forum.panabit.com/home.php?mod=space&amp;uid=503982" text:style-name="Internet_20_link" text:visited-style-name="Visited_20_Internet_20_Link">https://forum.panabit.com/home.php?mod=space&amp;uid=503982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0:19</meta:creation-date>
    <dc:creator>Generated</dc:creator>
    <dc:date>2026-07-04T23::50:19</dc:date>
    <dc:language>en-US</dc:language>
    <meta:editing-cycles>1</meta:editing-cycles>
    <meta:editing-duration>PT0S</meta:editing-duration>
    <dc:title>скачать_фильмы_на_телефон_анвап</dc:title>
  </office:meta>
</office:document-meta>
</file>