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скачать_онлайн_фильмы_бесплатно"/><text:bookmark-start text:name="__RefHeading___скачать_онлайн_фильмы_бесплатно_1"/><text:bookmark-start text:name="скачать_онлайн_фильмы_бесплатно"/>скачать онлайн фильмы бесплатно<text:bookmark-end text:name="__RefHeading___скачать_онлайн_фильмы_бесплатно_1"/><text:bookmark-end text:name="скачать_онлайн_фильмы_бесплатно"/></text:h>
      <text:p text:style-name="Text_20_body">Чтобы иметь доступ к картинам на гаджете, доступны удобных решений. Разбираем все доступные способы:</text:p>
      <text:p text:style-name="Text_20_body">1. Стриминговые сервисы <text:a xlink:type="simple" xlink:href="https://filmskachatnatelefon.ru" text:style-name="Internet_20_link" text:visited-style-name="Visited_20_Internet_20_Link">скачать бесплатно на телефон мультфильм приключения</text:a> (самый простой) и законный вариант)</text:p>
      <text:p text:style-name="Text_20_body">Скачайте и запустите программу любого популярного сервиса и смотрите фильмы за абонентскую плату или без оплаты (в рекламной сборке).</text:p>
      <text:p text:style-name="Preformatted_20_Text"> Распространённые приложения: Kion.</text:p>
      <text:p text:style-name="Preformatted_20_Text"> Пошагово:: Установите программу из Google Play → Создайте аккаунт → Откройте нужную ленту → Нажмите «Смотреть». Многие фильмы доступны по подписке, но доступны и бесплатные варианты.</text:p>
      <text:p text:style-name="Text_20_body">2. Официальные приложения с рекламой</text:p>
      <text:p text:style-name="Preformatted_20_Text"> VK Видео (доступ к зарубежным и отечественным лентам, с наличием международного кино).</text:p>
      <text:p text:style-name="Preformatted_20_Text"> Зона.Культура (авторское и артхаусное кино).</text:p>
      <text:p text:style-name="Preformatted_20_Text"> YouTube — есть легальные источники полных фильмов.</text:p>
      <text:p text:style-name="Text_20_body">3. Загрузить кино на устройство (в дорогу)</text:p>
      <text:p text:style-name="Text_20_body">При слабом соединении или отправляетесь в отпуск:</text:p>
      <text:p text:style-name="Text_20_body">1.  Через приложения онлайн-кинотеатров (подавляющее большинство сервисов позволяют сохранять контент). Откройте фильм → нажмите кнопку «Скачать» (обычно иконка со стрелкой вниз). Фильм откроется в платформе, где он был загружен.</text:p>
      <text:p text:style-name="Text_20_body">2.  Перенос с ПК на телефон</text:p>
      <text:p text:style-name="Text_20_body">4. Используя мессенджер Telegram (распространённый, но рискованный способ)</text:p>
      <text:p text:style-name="Text_20_body">Автоматизированные сервисы позволяют смотреть фильмы прямо в Telegram. Остерегайтесь: высокий риск заражения, а сам контент часто нелегальный.</text:p>
      <text:p text:style-name="Preformatted_20_Text"> Что делать: Поищите в мессенджере бота типа `KinozalBot` или Telegram-каналы по теме фильмов. Там обычно нужно отправить название фильма боту, и пришлют файл или прямую трансляцию.</text:p>
      <text:p text:style-name="Text_20_body">5. Через браузер</text:p>
      <text:p text:style-name="Preformatted_20_Text"> Перейдите в приложение для веб-страниц (Chrome).<text:line-break/> Зайдите на ресурс вроде `kinopoisk.ru` или другого сервиса.<text:line-break/> Платформа может запросить установку приложения, но вы можете продолжить в окне браузера. Возможны ограничения в функциях.</text:p>
      <text:p text:style-name="Text_20_body">Полезные рекомендации:</text:p>
      <text:p text:style-name="Preformatted_20_Text"> Не скачивайте с ненадёжных платформ (в особенности если предлагают установить дополнительное ПО). Часто это фишинг или трояны.<text:line-break/> Проверьте свободное место. Полнометражка в Full HD — это около 2 ГБ.<text:line-break/> Хороший видеоплеер. Если хотите смотреть не через кинотеатр, установите хороший видеоплеер: VLC (работает с любыми форматами) или MX Video Player.</text:p>
      <text:p text:style-name="Text_20_body">Начните с этого: Добавьте на телефон Кинопоиск, зарегистрируйтесь, откройте фильм с пометкой „Реклама“ и наслаждайтесь просмотром. Безопасный и понятный способ.</text:p>
      <text:p text:style-name="Text_20_body"><text:a xlink:type="simple" xlink:href="http://bwiki.dirkmeyer.info/index.php?title=%D0%BA%D0%B0%D1%87%D0%B0%D1%82%D1%8C_%D1%84%D0%B8%D0%BB%D1%8C%D0%BC%D1%8B_%D1%85%D0%BE%D1%80%D0%BE%D1%88%D0%B5%D0%B3%D0%BE_%D0%BA%D0%B0%D1%87%D0%B5%D1%81%D1%82%D0%B2%D0%B0_%D0%B1%D0%B5%D1%81%D0%BF%D0%BB%D0%B0%D1%82%D0%BD%D0%BE" text:style-name="Internet_20_link" text:visited-style-name="Visited_20_Internet_20_Link">http://bwiki.dirkmeyer.info/index.php?title=%D0%BA%D0%B0%D1%87%D0%B0%D1%82%D1%8C_%D1%84%D0%B8%D0%BB%D1%8C%D0%BC%D1%8B_%D1%85%D0%BE%D1%80%D0%BE%D1%88%D0%B5%D0%B3%D0%BE_%D0%BA%D0%B0%D1%87%D0%B5%D1%81%D1%82%D0%B2%D0%B0_%D0%B1%D0%B5%D1%81%D0%BF%D0%BB%D0%B0%D1%82%D0%BD%D0%BE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0:18</meta:creation-date>
    <dc:creator>Generated</dc:creator>
    <dc:date>2026-07-04T23::50:18</dc:date>
    <dc:language>en-US</dc:language>
    <meta:editing-cycles>1</meta:editing-cycles>
    <meta:editing-duration>PT0S</meta:editing-duration>
    <dc:title>скачать_онлайн_фильмы_бесплатно</dc:title>
  </office:meta>
</office:document-meta>
</file>