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раскрутка_сайтов_недорого"/><text:bookmark-start text:name="__RefHeading___раскрутка_сайтов_недорого_1"/><text:bookmark-start text:name="раскрутка_сайтов_недорого"/>раскрутка сайтов недорого<text:bookmark-end text:name="__RefHeading___раскрутка_сайтов_недорого_1"/><text:bookmark-end text:name="раскрутка_сайтов_недорого"/></text:h>
      <text:p text:style-name="Text_20_body">Раскрутка сайта включает целый ряд мер, целью которых является улучшение позиций сайта в выдаче поисковых систем, привлечение целевой аудитории и рост конверсии. Для того чтобы успешного раскрутки сайта следует принимать во внимание некоторые основные факторы:</text:p>
      <text:p text:style-name="Text_20_body">SEO-продвижение (Search Engine Optimization): <text:a xlink:type="simple" xlink:href="https://sitesseo.ru/prodvizhenie-soobshhestva-vkontakte-v-poiskovyh-sistemah/" text:style-name="Internet_20_link" text:visited-style-name="Visited_20_Internet_20_Link">seo продвижение группы вконтакте</text:a></text:p>
      <text:p text:style-name="Text_20_body">SEO дает возможность улучшить сайт под поисковые системы, оптимизируя его позиции в выдаче и увеличивая количество органических переходов.</text:p>
      <text:p text:style-name="Text_20_body">Ключевые слова: Подбор релевантных ключевых слов <text:a xlink:type="simple" xlink:href="https://sitesseo.ru/birzha-ssylok-dlya-prodvizheniya-sajta-2/" text:style-name="Internet_20_link" text:visited-style-name="Visited_20_Internet_20_Link">взял</text:a>, по которым ваш ресурс должен находиться в топе поисковиков.
Контент: Разработка хорошего уникального контента, ценного для посетителей.
Технические аспекты: Оптимизация скорости загрузки страниц, архитектуры сайта, версии для мобильных устройств и адаптивности дизайна.
Внешняя оптимизация: Привлечение ссылок с авторитетных сайтов из других источников.</text:p>
      <text:p text:style-name="Text_20_body">Контекстная реклама (Google Ads, Яндекс.Директ):</text:p>
      <text:p text:style-name="Text_20_body">Платная форма привлечения посетителей за счет показа рекламных объявлений в поисковой выдаче и тематических площадках.</text:p>
      <text:p text:style-name="Text_20_body">Создание рекламных объявлений: Настройка параметров таргетинга, определение ключевиков, генерация объявлений, привлекающих внимание.
Управление бюджетом: Регулирование ценами за клик, анализ результативности рекламы.</text:p>
      <text:p text:style-name="Text_20_body">Социальные медиа маркетинг (SMM):</text:p>
      <text:p text:style-name="Text_20_body">Использование социальных сетей <text:a xlink:type="simple" xlink:href="https://sitesseo.ru" text:style-name="Internet_20_link" text:visited-style-name="Visited_20_Internet_20_Link">продвижение и раскрутка сайтов</text:a> с целью взаимодействия с целевой аудиторией и для повышения узнаваемости бренда.</text:p>
      <text:p text:style-name="Text_20_body">Страницы в соцсетях: Регистрация страниц, ведение постов, размещение информативных статей и новостей об акциях.
Рекламные кампании в соцсетях: Таргетированная реклама, продвижение публикаций.</text:p>
      <text:p text:style-name="Text_20_body">Email-маркетинг:</text:p>
      <text:p text:style-name="Text_20_body">Сбор базы подписчиков и систематическая отправка писем с информацией о товарах, скидках, новостях фирмы.</text:p>
      <text:p text:style-name="Text_20_body">Автоматизированные email-рассылки: Приветствие новых клиентов, сообщения о скидках, персональные письма.
Анализ: Отслеживание коэффициента открываемости и количества кликов по ссылкам в письмах.</text:p>
      <text:p text:style-name="Text_20_body">Контент-маркетинг:</text:p>
      <text:p text:style-name="Text_20_body">Грамотное размещение информативного контента, помогающего привлечение заинтересованности потенциальных покупателей.</text:p>
      <text:p text:style-name="Text_20_body">Блоги и статьи: Публикации на сайте, статьи на сторонних ресурсах на других сайтах.
Инфографика и визуал: Картинки, графические данные, изображения продуктов.</text:p>
      <text:p text:style-name="Text_20_body">Работа с отзывами и репутацией:</text:p>
      <text:p text:style-name="Text_20_body">Постоянное взаимодействие с клиентами, сбор отзывов и обработка негативных комментариев.</text:p>
      <text:p text:style-name="Text_20_body">Контроль упоминаний: Реагирование на отрицательные отзывы, выражение благодарности положительным отзывам.
Анализ обратной связи: Анализ отзывов, оптимизация продукта или услуги.</text:p>
      <text:p text:style-name="Text_20_body"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6T18::26:27</meta:creation-date>
    <dc:creator>Generated</dc:creator>
    <dc:date>2026-07-06T18::26:27</dc:date>
    <dc:language>en-US</dc:language>
    <meta:editing-cycles>1</meta:editing-cycles>
    <meta:editing-duration>PT0S</meta:editing-duration>
    <dc:title>раскрутка_сайтов_недорого</dc:title>
  </office:meta>
</office:document-meta>
</file>