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ов"/><text:bookmark-start text:name="__RefHeading___раскрутка_сайтов_1"/><text:bookmark-start text:name="раскрутка_сайтов"/>раскрутка сайтов<text:bookmark-end text:name="__RefHeading___раскрутка_сайтов_1"/><text:bookmark-end text:name="раскрутка_сайтов"/></text:h>
      <text:p text:style-name="Text_20_body">Раскрутка сайта — это комплекс мер, которые направлены на повышение популярности и количество посетителей, поднятие его позиций в поисковых системах и увеличение прибыльности. Эффективная раскрутка требует комплексного подхода и знания особенностей целевой аудитории.
Главные стадии продвижения сайта:</text:p>
      <text:p text:style-name="Text_20_body">Исследование рынка и конкурентов: 
Изучение нужд целевой аудитории.
Анализ преимуществ и недостатков конкурирующих сайтов.
Определение УТП.
SEO: <text:a xlink:type="simple" xlink:href="https://sitesseo.ru" text:style-name="Internet_20_link" text:visited-style-name="Visited_20_Internet_20_Link">поисковая раскрутка сайтов</text:a>
Оптимизация внутри сайта:правильная структура сайта, мета-теги, микроразметка, адаптивность.
Оптимизация вне сайта:приобретение авторитетных обратных ссылок, размещение в каталогах, интернет-форумах и соцсетях.
Контент-маркетинг: <text:a xlink:type="simple" xlink:href="https://sitesseo.ru/nakrutka-kommentariev-vkontakte-belye-metody-prodvizheniya/" text:style-name="Internet_20_link" text:visited-style-name="Visited_20_Internet_20_Link">накрутка комментов вк</text:a>
Создание ценного и полезного контента (тексты, блоги, видео, инфографика).
Проведение акции и конкурсов для привлечения дополнительного трафика.
Работа в социальных сетях и сарафанное радио:
Активное присутствие в соцсетях <text:a xlink:type="simple" xlink:href="https://sitesseo.ru/preimushhestva-ssylok-s-trastovyh-sajtov/" text:style-name="Internet_20_link" text:visited-style-name="Visited_20_Internet_20_Link">такие</text:a>, размещение объявлений и новостей.
Работа с сообществами и возможными партнерами.
Платная реклама:
Контекстная реклама (Яндекс Директ, Google AdWords).
Баннерная реклама и партнерские программы.
Повышение вовлеченности пользователей:
Минимизация показателя отказов (уменьшение количества пользователей, покидающих сайт после просмотра одной страницы).
Повышение глубины просмотра и длительности сеанса на сайте.
Улучшение конверсии:
Подключение инструментов аналитики (Google Analytics, Яндекс Метрика).
Непрерывный мониторинг и улучшение лендингов и путей движения пользователей.</text:p>
      <text:p text:style-name="Text_20_body">Практические советы:</text:p>
      <text:p text:style-name="Text_20_body">Постоянно обновляйте сайт хорошим контентом.
Наблюдайте за трендами и изменениями алгоритмов поисковых систем.
Работайте над удобством использования сайта (юзабилити).
Свяжите веб-сайт с соцсетями и мессенджерами.
Проводите тесты и экспериментируйте с рекламными каналами.</text:p>
      <text:p text:style-name="Text_20_body">Итогом удачного продвижения является значительное увеличение посещаемости, улучшение позиций в поисковых системах и увеличение доходов от сайта.</text:p>
      <text:p text:style-name="Text_20_body">0&gt;<text:a xlink:type="simple" xlink:href="http://w.ansanam.com/bbs/board.php?bo_table=report_status2&amp;wr_id=474736" text:style-name="Internet_20_link" text:visited-style-name="Visited_20_Internet_20_Link">http://w.ansanam.com/bbs/board.php?bo_table=report_status2&amp;wr_id=474736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47:38</meta:creation-date>
    <dc:creator>Generated</dc:creator>
    <dc:date>2026-07-04T06::47:38</dc:date>
    <dc:language>en-US</dc:language>
    <meta:editing-cycles>1</meta:editing-cycles>
    <meta:editing-duration>PT0S</meta:editing-duration>
    <dc:title>раскрутка_сайтов</dc:title>
  </office:meta>
</office:document-meta>
</file>