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раскрутка_сайта_компании"/><text:bookmark-start text:name="__RefHeading___раскрутка_сайта_компании_1"/><text:bookmark-start text:name="раскрутка_сайта_компании"/>раскрутка сайта компании<text:bookmark-end text:name="__RefHeading___раскрутка_сайта_компании_1"/><text:bookmark-end text:name="раскрутка_сайта_компании"/></text:h>
      <text:p text:style-name="Text_20_body">Веб-аудит — это комплексное исследование сайта с задачей выявления проблем, ошибок и перспектив для оптимизации. Задача веб-аудита состоит в увеличении эффективности веб-сайта, увеличении его видимости в поисковых системах и привлечении большего количества потенциальных клиентов.</text:p>
      <text:p text:style-name="Text_20_body">Главные типы веб-аудитов:</text:p>
      <text:p text:style-name="Text_20_body">Технический аудит: <text:a xlink:type="simple" xlink:href="https://sitesseo.ru/belye-metody-seo-effektivnye-strategii-dlya-povysheniya-vidimosti-sajta/" text:style-name="Internet_20_link" text:visited-style-name="Visited_20_Internet_20_Link">белое seo</text:a>
Проверка функциональности сайта <text:a xlink:type="simple" xlink:href="https://sitesseo.ru" text:style-name="Internet_20_link" text:visited-style-name="Visited_20_Internet_20_Link">раскрутка сайта в поисковиках</text:a>.
Анализ быстроты загрузки веб-страниц.
Исследование наличия дублирующегося контента.
Обнаружение неработающих линков и некорректных перенаправлений.
Тестирование совместимости с разными устройствами и браузерами.
SEO-аудит:
Проверка на соответствие веб-сайта требованиям поисковых систем.
Проверка структуры url, метаописаний и заголовков.
Оценка ключевых слов и семантического ядра.
Исследования внутренней и внешней ссылочной массы.
Выявление уровня конкуренции и возможностей для улучшения рейтинга в поисковой выдаче.
Юзабилити-аудит:
Анализ юзабилити сайтом пользователями.
Анализ интуитивности навигации и логичности размещения важных элементов.
Тестирование формы заказа <text:a xlink:type="simple" xlink:href="https://sitesseo.ru/indeksacziya-v-google-problemy-i-resheniya/" text:style-name="Internet_20_link" text:visited-style-name="Visited_20_Internet_20_Link">вот эти</text:a>, покупательской корзины и других интерактивных компонентов.
Получение и анализ обратной связи реальных пользователей через опросы и фокус-группы.
Маркетинговый аудит:
Анализ эффективности каналов привлечения трафика (PPC, соцсети, email-маркетинг).
Анализ привлекательности предложений и оформления коммерческих страниц.
Сопоставление текущих метрик с метриками конкурентов.
Формулирование рекомендаций по увеличению конверсии и росту продаж.</text:p>
      <text:p text:style-name="Text_20_body">Этапы веб-аудита:</text:p>
      <text:p text:style-name="Text_20_body">Определение задач: Установите конкретные задачи, которые хотите решить с помощью веб-аудита.
Подбор инструментария: Определите подходящий инструментарий для исследования (например, Google Analytics, Яндекс.Вебмастер, SEMrush, PageSpeed Insights).
Анализ информации: Проведите анализ основных технических характеристик и проанализируйте действия посетителей.
Оценка результатов: Изучите полученные данные и составьте отчет с указанием выявленных плюсов и минусов.
Разработка рекомендаций: Составьте список задач по устранению выявленных проблем и предложите пути повышения эффективности сайта.</text:p>
      <text:p text:style-name="Text_20_body">Основные метрики эффективности веб-аудита:</text:p>
      <text:p text:style-name="Text_20_body">Количество исправленных ошибок.
Увеличение скорости загрузки страниц.
Улучшение ранжирования в поисковиках.
Увеличение конверсии и уменьшение отказов.</text:p>
      <text:p text:style-name="Text_20_body"><text:a xlink:type="simple" xlink:href="https://td-scs.ru/communication/forum/user/118831/" text:style-name="Internet_20_link" text:visited-style-name="Visited_20_Internet_20_Link">https://td-scs.ru/communication/forum/user/118831/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49:20</meta:creation-date>
    <dc:creator>Generated</dc:creator>
    <dc:date>2026-07-04T23::49:20</dc:date>
    <dc:language>en-US</dc:language>
    <meta:editing-cycles>1</meta:editing-cycles>
    <meta:editing-duration>PT0S</meta:editing-duration>
    <dc:title>раскрутка_сайта_компании</dc:title>
  </office:meta>
</office:document-meta>
</file>