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а_в_соц_сетях"/><text:bookmark-start text:name="__RefHeading___раскрутка_сайта_в_соц_сетях_1"/><text:bookmark-start text:name="раскрутка_сайта_в_соц_сетях"/>раскрутка сайта в соц сетях<text:bookmark-end text:name="__RefHeading___раскрутка_сайта_в_соц_сетях_1"/><text:bookmark-end text:name="раскрутка_сайта_в_соц_сетях"/></text:h>
      <text:p text:style-name="Text_20_body">Раскрутка сайта охватывает набор действий, направленных на улучшение позиций сайта в выдаче поисковых систем, привод заинтересованных пользователей и повышение коэффициента конверсии. Для того чтобы эффективного продвижения сайта нужно учитывать ряд ключевых аспектов:</text:p>
      <text:p text:style-name="Text_20_body">SEO-продвижение (Search Engine Optimization): <text:a xlink:type="simple" xlink:href="https://sitesseo.ru/nakrutka-podpischikov-v-max-luchshie-servisy-i-rekomendaczii/" text:style-name="Internet_20_link" text:visited-style-name="Visited_20_Internet_20_Link">что значит офферные подписчики</text:a></text:p>
      <text:p text:style-name="Text_20_body">SEO способствует оптимизировать веб-сайт для поисковых систем, повышая его место в рейтинге и как следствие увеличивая количество органических переходов.</text:p>
      <text:p text:style-name="Text_20_body">Ключевые слова: Выбор соответствующих запросов <text:a xlink:type="simple" xlink:href="https://sitesseo.ru/bystraya-nakrutka-povedencheskih-faktorov-pf-v-yandekse/" text:style-name="Internet_20_link" text:visited-style-name="Visited_20_Internet_20_Link">по этому</text:a>, по которым ваш сайт должен отображаться в топе поисковиков.
Контент: Разработка ценного оригинального контента, актуального для пользователей.
Технические аспекты: Улучшение скорости загрузки страниц, архитектуры сайта, версии для мобильных устройств и адаптивности оформления.
Внешняя оптимизация: Наращивание ссылок с авторитетных сайтов с внешних платформ.</text:p>
      <text:p text:style-name="Text_20_body">Контекстная реклама (Google Ads, Яндекс.Директ):</text:p>
      <text:p text:style-name="Text_20_body">Платный метод генерации трафика за счет показа рекламных объявлений на страницах результатов поиска и тематических площадках.</text:p>
      <text:p text:style-name="Text_20_body">Разработка рекламы: Установка параметров таргетинга, определение ключевых слов, генерация привлекательных объявлений.
Оптимизация бюджета: Регулирование ставками, отслеживание показателей рекламы.</text:p>
      <text:p text:style-name="Text_20_body">Социальные медиа маркетинг (SMM):</text:p>
      <text:p text:style-name="Text_20_body">Применение соцсетей <text:a xlink:type="simple" xlink:href="https://sitesseo.ru" text:style-name="Internet_20_link" text:visited-style-name="Visited_20_Internet_20_Link">быстрая раскрутка сайта</text:a> чтобы взаимодействовать с целевой аудиторией и для повышения узнаваемости бренда.</text:p>
      <text:p text:style-name="Text_20_body">Аккаунты в социальных сетях: Регистрация аккаунтов, размещение публикаций, публикации полезных статей и новостей об акциях.
Рекламные кампании в соцсетях: Таргетированная реклама, повышение видимости публикаций.</text:p>
      <text:p text:style-name="Text_20_body">Email-маркетинг:</text:p>
      <text:p text:style-name="Text_20_body">Наращивание базы подписчиков и систематическая отправка писем с информацией о продуктах, специальных предложениях, новостях компании.</text:p>
      <text:p text:style-name="Text_20_body">Автоматизированные рассылки: Рассылка приветствий новым клиентам, уведомления о скидках, письма, ориентированные на конкретного пользователя.
Отслеживание: Мониторинг коэффициента открываемости и кликабельности писем.</text:p>
      <text:p text:style-name="Text_20_body">Контент-маркетинг:</text:p>
      <text:p text:style-name="Text_20_body">Грамотное размещение ценного контента, помогающего привлечению внимания потенциальных покупателей.</text:p>
      <text:p text:style-name="Text_20_body">Статьи в блоге: Публикации на сайте, статьи на сторонних ресурсах на сторонних ресурсах.
Инфографика и визуал: Иллюстрации, графические данные, фото товара.</text:p>
      <text:p text:style-name="Text_20_body">Работа с отзывами и репутацией:</text:p>
      <text:p text:style-name="Text_20_body">Постоянное взаимодействие с пользователями, получение отзывов и обработка негативных комментариев.</text:p>
      <text:p text:style-name="Text_20_body">Отслеживание отзывов: Ответы на негативные отзывы, благодарность позитивным клиентам.
Обработка рекомендаций: Рассмотрение отзывов, улучшение продукта или услуги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42:42</meta:creation-date>
    <dc:creator>Generated</dc:creator>
    <dc:date>2026-07-06T17::42:42</dc:date>
    <dc:language>en-US</dc:language>
    <meta:editing-cycles>1</meta:editing-cycles>
    <meta:editing-duration>PT0S</meta:editing-duration>
    <dc:title>раскрутка_сайта_в_соц_сетях</dc:title>
  </office:meta>
</office:document-meta>
</file>