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раскрутка_сайта_в_социальных_сетях"/><text:bookmark-start text:name="__RefHeading___раскрутка_сайта_в_социальных_сетях_1"/><text:bookmark-start text:name="раскрутка_сайта_в_социальных_сетях"/>раскрутка сайта в социальных сетях<text:bookmark-end text:name="__RefHeading___раскрутка_сайта_в_социальных_сетях_1"/><text:bookmark-end text:name="раскрутка_сайта_в_социальных_сетях"/></text:h>
      <text:p text:style-name="Text_20_body">Аудит сайта — это всестороннее исследование сайта с целью обнаружения проблем, ошибок и перспектив для оптимизации. Задача веб-аудита состоит в повышении продуктивности сайта, увеличении его видимости в поисковых системах и приобретении большего количества потенциальных клиентов.</text:p>
      <text:p text:style-name="Text_20_body">Основные типы веб-аудитов:</text:p>
      <text:p text:style-name="Text_20_body">Технический аудит: <text:a xlink:type="simple" xlink:href="https://sitesseo.ru/proverka-rezultatov-poiska-s-pomoshhyu-ii-servisa/" text:style-name="Internet_20_link" text:visited-style-name="Visited_20_Internet_20_Link">проверка сайта в поисковых системах</text:a>
Тестирование функциональности веб-сайта <text:a xlink:type="simple" xlink:href="https://sitesseo.ru" text:style-name="Internet_20_link" text:visited-style-name="Visited_20_Internet_20_Link">продвижение сайта</text:a>.
Оценка быстроты отображения веб-страниц.
Исследование наличия повторяющийся контент.
Выявление неработающих линков и некорректных перенаправлений.
Проверка адаптивности с разными устройствами и обозревателями.
SEO веб-аудит:
Проверка на соответствие сайта требованиям поисковых систем.
Анализ url-структуры, метаописаний и H1-H6.
Оценка плотности ключевых слов и семантики.
Анализ внутренней и внешней ссылочной массы.
Выявление конкурентоспособности и потенциала роста позиций в SERP.
Аудит удобства использования:
Оценка удобства пользования веб-сайтом пользователями.
Анализ интуитивности навигации и логичности размещения важных элементов.
Тестирование заказов <text:a xlink:type="simple" xlink:href="https://sitesseo.ru/kak-dobavit-ssylki-iz-soczialnyh-setej-na-sajt/" text:style-name="Internet_20_link" text:visited-style-name="Visited_20_Internet_20_Link">подробности</text:a>, корзины покупок и других интерактивных компонентов.
Сбор и обработка мнений посетителей через опросы и фокус-группы.
Маркетинговый веб-аудит:
Анализ эффективности трафиковых каналов (PPC, соцсети, email-маркетинг).
Оценка привлекательности предложений и оформления коммерческих страниц.
Сопоставление текущих показателей с показателями конкурентов.
Разработка советов по увеличению конверсии и росту продаж.</text:p>
      <text:p text:style-name="Text_20_body">Этапы веб-аудита:</text:p>
      <text:p text:style-name="Text_20_body">Определение задач: Установите четкие цели, которые нужно решить с использованием аудита.
Подбор инструментария: Выберите подходящий инструментарий для анализа (например, Google Analytics, Яндекс.Вебмастер, SEMrush, PageSpeed Insights).
Сбор данных: Проведите анализ основных технических характеристик и проанализируйте действия посетителей.
Оценка результатов: Изучите собранную информацию и составьте отчет с указанием выявленных плюсов и минусов.
Подготовка предложений: Подготовьте детальный план работ по исправлению недочетов и дайте советы по оптимизации веб-сайта.</text:p>
      <text:p text:style-name="Text_20_body">Ключевые показатели оценки успешности аудита:</text:p>
      <text:p text:style-name="Text_20_body">Количество исправленных ошибок.
Повышение быстродействия веб-страниц.
Улучшение ранжирования в поисковиках.
Повышение конверсии и снижение показателя отказов.</text:p>
      <text:p text:style-name="Text_20_body"><text:a xlink:type="simple" xlink:href="https://pinshape.com/users/4473481-sitesseo0605#designs-tab-open" text:style-name="Internet_20_link" text:visited-style-name="Visited_20_Internet_20_Link">https://pinshape.com/users/4473481-sitesseo0605#designs-tab-open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0:25</meta:creation-date>
    <dc:creator>Generated</dc:creator>
    <dc:date>2026-07-04T23::50:25</dc:date>
    <dc:language>en-US</dc:language>
    <meta:editing-cycles>1</meta:editing-cycles>
    <meta:editing-duration>PT0S</meta:editing-duration>
    <dc:title>раскрутка_сайта_в_социальных_сетях</dc:title>
  </office:meta>
</office:document-meta>
</file>