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скрутка_сайта_в_интернет"/><text:bookmark-start text:name="__RefHeading___раскрутка_сайта_в_интернет_1"/><text:bookmark-start text:name="раскрутка_сайта_в_интернет"/>раскрутка сайта в интернет<text:bookmark-end text:name="__RefHeading___раскрутка_сайта_в_интернет_1"/><text:bookmark-end text:name="раскрутка_сайта_в_интернет"/></text:h>
      <text:p text:style-name="Text_20_body">Раскрутка сайта — это комплекс мер, целью которых является увеличение известности и посещаемости ресурса, улучшение его позиций в поисковых системах и рост конверсии. Эффективная раскрутка требует планомерной работы и понимания особенностей целевых пользователей.
Главные стадии продвижения сайта:</text:p>
      <text:p text:style-name="Text_20_body">Анализ рынка и конкуренции: 
Изучение нужд целевой аудитории.
Анализ сильных и слабых сторон конкурентов.
Определение уникальных торговых предложений (УТП).
Оптимизация для поисковых систем (SEO): <text:a xlink:type="simple" xlink:href="https://sitesseo.ru" text:style-name="Internet_20_link" text:visited-style-name="Visited_20_Internet_20_Link">раскрутка сайта недорого</text:a>
Оптимизация внутри сайта:оптимальная структура сайта, мета-теги, микроразметка, адаптивность.
Оптимизация вне сайта:получение качественных обратных ссылок, участие в каталогах, форумах и соцсетях.
Контент-маркетинг: <text:a xlink:type="simple" xlink:href="https://sitesseo.ru/instrukcziya-kak-provesti-konkurs-v-instagrame/" text:style-name="Internet_20_link" text:visited-style-name="Visited_20_Internet_20_Link">условия конкурса пример</text:a>
Разработка ценного и полезного материала (тексты, блоги, видео, инфографика).
Проведение акции и конкурсов для привлечения дополнительного трафика.
Социальные сети и социальный маркетинг:
Активное присутствие в соцсетях <text:a xlink:type="simple" xlink:href="https://sitesseo.ru/birzhi-reklamy-v-telegrame-top-luchshih-servisov/" text:style-name="Internet_20_link" text:visited-style-name="Visited_20_Internet_20_Link">вот тут</text:a>, публикация объявлений и новостей.
Взаимодействие с группами и потенциальными партнерами.
Платные способы продвижения:
Контекстная реклама (Яндекс Директ, Google Ads).
Рекламные баннеры и партнерские программы.
Работа с поведенческими факторами:
Минимизация процента отказов (уменьшение доли уходящих с одной страницы пользователей).
Повышение глубины просмотра и времени пребывания на сайте.
Анализ и оптимизация конверсий:
Подключение инструментов аналитики (Гугл Аналитика, Яндекс Метрика).
Постоянный мониторинг и улучшение лендингов и маршрутов пользователей.</text:p>
      <text:p text:style-name="Text_20_body">Рекомендации по продвижению:</text:p>
      <text:p text:style-name="Text_20_body">Постоянно обновляйте сайт качественным контентом.
Следите за трендами и изменениями алгоритмов поисковиков.
Работайте над удобством использования сайта (удобство пользователей).
Свяжите веб-сайт с соцсетями и мессенджерами.
Тестируйте и экспериментируйте с рекламными каналами.</text:p>
      <text:p text:style-name="Text_20_body">Результатом успешной раскрутки является заметный рост посещаемости, улучшение позиций в поисковиках и увеличение доходов от сайта.</text:p>
      <text:p text:style-name="Text_20_body"><text:a xlink:type="simple" xlink:href="https://ditlite.de/doku.php?id=%D0%B2%D0%B5%D0%B1%20%D1%80%D0%B0%D1%81%D0%BA%D1%80%D1%83%D1%82%D0%BA%D0%B0%20%D1%81%D0%B0%D0%B9%D1%82%D0%B0" text:style-name="Internet_20_link" text:visited-style-name="Visited_20_Internet_20_Link">https://ditlite.de/doku.php?id=%D0%B2%D0%B5%D0%B1%20%D1%80%D0%B0%D1%81%D0%BA%D1%80%D1%83%D1%82%D0%BA%D0%B0%20%D1%81%D0%B0%D0%B9%D1%82%D0%B0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49:17</meta:creation-date>
    <dc:creator>Generated</dc:creator>
    <dc:date>2026-07-04T23::49:17</dc:date>
    <dc:language>en-US</dc:language>
    <meta:editing-cycles>1</meta:editing-cycles>
    <meta:editing-duration>PT0S</meta:editing-duration>
    <dc:title>раскрутка_сайта_в_интернет</dc:title>
  </office:meta>
</office:document-meta>
</file>