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"/><text:bookmark-start text:name="__RefHeading___раскрутка_сайта_1"/><text:bookmark-start text:name="раскрутка_сайта"/>раскрутка сайта<text:bookmark-end text:name="__RefHeading___раскрутка_сайта_1"/><text:bookmark-end text:name="раскрутка_сайта"/></text:h>
      <text:p text:style-name="Text_20_body">Продвижение сайта — это комплекс мер, целью которых является увеличение популярности и трафика сайта, улучшение его позиций в поисковых системах и увеличение прибыльности. Успешное продвижение требует комплексного подхода и знания особенностей целевых пользователей.
Ключевые шаги раскрутки сайта:</text:p>
      <text:p text:style-name="Text_20_body">Изучение рынка и конкурентов: 
Изучение потребностей целевой аудитории.
Оценка преимуществ и недостатков конкурирующих сайтов.
Выявление уникальных торговых предложений (УТП).
SEO-оптимизация: <text:a xlink:type="simple" xlink:href="https://sitesseo.ru" text:style-name="Internet_20_link" text:visited-style-name="Visited_20_Internet_20_Link">раскрутка сайт</text:a>
Внутренняя оптимизация:правильная структура сайта, мета-теги, микроразметка, адаптивный дизайн.
Внешняя оптимизация:приобретение качественных входящих ссылок, участие в каталогах, форумах и соцсетях.
Контент-маркетинг: <text:a xlink:type="simple" xlink:href="https://sitesseo.ru/birzhi-reklamy-v-telegrame-top-luchshih-servisov/" text:style-name="Internet_20_link" text:visited-style-name="Visited_20_Internet_20_Link">рекламные биржи</text:a><text:a xlink:type="simple" xlink:href="https://sitesseo.ru/gde-v-2026-godu-kupit-reklamu-v-telegrame/" text:style-name="Internet_20_link" text:visited-style-name="Visited_20_Internet_20_Link">как создать рекламу в телеграмме</text:a>
Разработка интересного и полезного материала (статьи, блоги, видео, графические материалы).
Проведение конкурсов и акций для увеличения дополнительных посетителей.
Социальные сети и социальный маркетинг:
Активное присутствие в социальных сетях <text:a xlink:type="simple" xlink:href="https://sitesseo.ru/kupit-vechnye-ssylki-dlya-prodvizheniya-sajta/" text:style-name="Internet_20_link" text:visited-style-name="Visited_20_Internet_20_Link">моя ссылка</text:a>, размещение анонсов и новостных материалов.
Взаимодействие с сообществами и потенциальными партнерами.
Реклама за деньги:
Контекстная реклама (Яндекс.Директ, Google AdWords).
Баннерная реклама и партнерские программы.
Работа с поведенческими факторами:
Минимизация процента отказов (уменьшение количества пользователей, покидающих сайт после просмотра одной страницы).
Повышение глубины просмотра и длительности сеанса на сайте.
Улучшение конверсии:
Установка систем аналитики (Гугл Аналитика, Яндекс.Метрика).
Непрерывный мониторинг и оптимизация лендингов и путей движения пользователей.</text:p>
      <text:p text:style-name="Text_20_body">Рекомендации по продвижению:</text:p>
      <text:p text:style-name="Text_20_body">Регулярно обновляйте веб-сайт хорошим контентом.
Наблюдайте за тенденциями и нововведениями в алгоритмах поисковых систем.
Улучшайте удобство сайта (удобство пользователей).
Интегрируйте веб-сайт с соцсетями и мессенджерами.
Тестируйте и экспериментируйте с различными каналами рекламы.</text:p>
      <text:p text:style-name="Text_20_body">Итогом удачного продвижения является значительное увеличение посещаемости, улучшение позиций в поисковиках и рост прибыли с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31:13</meta:creation-date>
    <dc:creator>Generated</dc:creator>
    <dc:date>2026-07-06T16::31:13</dc:date>
    <dc:language>en-US</dc:language>
    <meta:editing-cycles>1</meta:editing-cycles>
    <meta:editing-duration>PT0S</meta:editing-duration>
    <dc:title>раскрутка_сайта</dc:title>
  </office:meta>
</office:document-meta>
</file>