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оисковое_продвижение_веб_сайта"/><text:bookmark-start text:name="__RefHeading___поисковое_продвижение_веб_сайта_1"/><text:bookmark-start text:name="поисковое_продвижение_веб_сайта"/>поисковое продвижение веб сайта<text:bookmark-end text:name="__RefHeading___поисковое_продвижение_веб_сайта_1"/><text:bookmark-end text:name="поисковое_продвижение_веб_сайта"/></text:h>
      <text:p text:style-name="Text_20_body">Продвижение сайта предусматривает набор действий, что имеет целью увеличение заметности веб-сайта в поисковиках, привод потенциальных клиентов и рост конверсии. Для того чтобы успешного продвижения сайта необходимо учесть некоторые основные факторы:</text:p>
      <text:p text:style-name="Text_20_body">SEO-продвижение (Search Engine Optimization): <text:a xlink:type="simple" xlink:href="https://sitesseo.ru/nakrutka-kommentariev-vkontakte-belye-metody-prodvizheniya/" text:style-name="Internet_20_link" text:visited-style-name="Visited_20_Internet_20_Link">накрутка комментариев в вк бесплатно</text:a></text:p>
      <text:p text:style-name="Text_20_body">SEO дает возможность улучшить веб-сайт под поисковые системы, повышая его позиции в выдаче и увеличивая число переходов из поиска.</text:p>
      <text:p text:style-name="Text_20_body">Ключевые слова: Выбор подходящих ключевых слов <text:a xlink:type="simple" xlink:href="https://sitesseo.ru/kak-vyvesti-sajt-v-top-yandeksa/" text:style-name="Internet_20_link" text:visited-style-name="Visited_20_Internet_20_Link">сдесь</text:a>, по которым веб-сайт должен отображаться на первых страницах поиска.
Контент: Разработка качественного контента, не имеющего аналогов, ценного пользователям.
Технические аспекты: Улучшение времени загрузки страниц, структуры сайта, мобильной версии и адаптивности оформления.
Внешняя оптимизация: Получение ссылок с авторитетных сайтов из других источников.</text:p>
      <text:p text:style-name="Text_20_body">Контекстная реклама (Google Ads, Яндекс.Директ):</text:p>
      <text:p text:style-name="Text_20_body">Платный метод генерации трафика посредством размещения рекламных объявлений на страницах результатов поиска и тематических площадках.</text:p>
      <text:p text:style-name="Text_20_body">Настройка рекламных кампаний: Настройка параметров таргетинга, определение ключевиков, создание привлекательных объявлений.
Контроль расходов: Контроль ценами за клик, отслеживание результативности рекламы.</text:p>
      <text:p text:style-name="Text_20_body">Социальные медиа маркетинг (SMM):</text:p>
      <text:p text:style-name="Text_20_body">Использование социальных сетей <text:a xlink:type="simple" xlink:href="https://sitesseo.ru" text:style-name="Internet_20_link" text:visited-style-name="Visited_20_Internet_20_Link">проект раскрутка сайта</text:a> чтобы взаимодействовать с целевой аудиторией и для повышения известности бренда.</text:p>
      <text:p text:style-name="Text_20_body">Аккаунты в социальных сетях: Создание аккаунтов, ведение постов, публикации полезных статей и информации об акциях.
Реклама в соцсетях: Реклама с таргетингом, увеличение охвата постов.</text:p>
      <text:p text:style-name="Text_20_body">Email-маркетинг:</text:p>
      <text:p text:style-name="Text_20_body">Наращивание базы подписчиков и систематическая отправка писем с данными о товарах, скидках, новостях фирмы.</text:p>
      <text:p text:style-name="Text_20_body">Автоматические рассылки: Приветственные письма новым клиентам, информирование о скидках, письма, ориентированные на конкретного пользователя.
Отслеживание: Мониторинг процента открытий и кликабельности ссылок в письмах.</text:p>
      <text:p text:style-name="Text_20_body">Контент-маркетинг:</text:p>
      <text:p text:style-name="Text_20_body">Стратегическое размещение информативного контента, способствующего привлечение заинтересованности возможных покупателей.</text:p>
      <text:p text:style-name="Text_20_body">Блоги и статьи на сайте: Статьи на сайте, публикации на внешних площадках на других сайтах.
Инфографика и визуал: Картинки, инфографика, изображения продуктов.</text:p>
      <text:p text:style-name="Text_20_body">Работа с отзывами и репутацией:</text:p>
      <text:p text:style-name="Text_20_body">Регулярное взаимодействие с пользователями, получение отзывов и реагирование на негативные отзывы.</text:p>
      <text:p text:style-name="Text_20_body">Отслеживание отзывов: Реагирование на отрицательные отзывы, благодарность позитивным клиентам.
Работа с предложениями: Анализ отзывов, оптимизация продукта или услуги.</text:p>
      <text:p text:style-name="Text_20_body"><text:a xlink:type="simple" xlink:href="http://dj-summy.de/kontakt.php?name=Bnuolvef&amp;subject=Oldening+1xBet+Bonus+irrelated&amp;from=Bnuolvef&amp;message=Proroguer+%3Ca+href=https://1xbetbonuses.com/%3E1xBet+Bonus%3C/a%3E++postlarval&amp;wrong_code=true?name=uguquhu&amp;subject=wiki%20engines&amp;from=uguquhu&amp;message=Wikis%20are%20enabled%20by%20wiki%20software,%20otherwise%20known%20as%20%3Ca%20href=%22https://en.wikipedia.org/wiki/Wiki%22%3Ewiki%20engines%3C/a%3E.%20A%20wiki%20engine,%20being%20a%20form%20of%20a%20content%20management%20system,%20differs%20from%20other%20web-based%20systems%20such%20as%20blog%20software,%20in%20that%20the%20content%20is%20created%20without%20any%20defined%20owner%20or%20leader,%20and%20wikis%20have%20little%20inherent%20structure,%20allowing%20structure%20to%20emerge%20according%20to%20the%20needs%20of%20the%20users.&amp;wrong_code=true?name=ezuqege&amp;subject=wiki%20engines&amp;from=ezuqege&amp;message=Wikis%20are%20enabled%20by%20wiki%20software,%20otherwise%20known%20as%20%3Ca%20href=%22https://en.wikipedia.org/wiki/Wiki%22%3Ewiki%20engines%3C/" text:style-name="Internet_20_link" text:visited-style-name="Visited_20_Internet_20_Link">http://dj-summy.de/kontakt.php?name=Bnuolvef&amp;subject=Oldening+1xBet+Bonus+irrelated&amp;from=Bnuolvef&amp;message=Proroguer+%3Ca+href=https://1xbetbonuses.com/%3E1xBet+Bonus%3C/a%3E++postlarval&amp;wrong_code=true?name=uguquhu&amp;subject=wiki%20engines&amp;from=uguquhu&amp;message=Wikis%20are%20enabled%20by%20wiki%20software,%20otherwise%20known%20as%20%3Ca%20href=%22https://en.wikipedia.org/wiki/Wiki%22%3Ewiki%20engines%3C/a%3E.%20A%20wiki%20engine,%20being%20a%20form%20of%20a%20content%20management%20system,%20differs%20from%20other%20web-based%20systems%20such%20as%20blog%20software,%20in%20that%20the%20content%20is%20created%20without%20any%20defined%20owner%20or%20leader,%20and%20wikis%20have%20little%20inherent%20structure,%20allowing%20structure%20to%20emerge%20according%20to%20the%20needs%20of%20the%20users.&amp;wrong_code=true?name=ezuqege&amp;subject=wiki%20engines&amp;from=ezuqege&amp;message=Wikis%20are%20enabled%20by%20wiki%20software,%20otherwise%20known%20as%20%3Ca%20href=%22https://en.wikipedia.org/wiki/Wiki%22%3Ewiki%20engines%3C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23</meta:creation-date>
    <dc:creator>Generated</dc:creator>
    <dc:date>2026-07-04T23::50:23</dc:date>
    <dc:language>en-US</dc:language>
    <meta:editing-cycles>1</meta:editing-cycles>
    <meta:editing-duration>PT0S</meta:editing-duration>
    <dc:title>поисковое_продвижение_веб_сайта</dc:title>
  </office:meta>
</office:document-meta>
</file>