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накрутка_посещений_на_сайт"/><text:bookmark-start text:name="__RefHeading___накрутка_посещений_на_сайт_1"/><text:bookmark-start text:name="накрутка_посещений_на_сайт"/>накрутка посещений на сайт<text:bookmark-end text:name="__RefHeading___накрутка_посещений_на_сайт_1"/><text:bookmark-end text:name="накрутка_посещений_на_сайт"/></text:h>
      <text:p text:style-name="Text_20_body">Индексация сайта представляет собой процесс добавления веб-страниц в базу данных (таких как Google, Яндекс и Bing), чтобы они могли бы появляться в поисковой выдаче. Индексирование играет ключевую роль в поисковой оптимизации, так как только индексированные страницы могут ранжироваться по соответствующим запросам.</text:p>
      <text:p text:style-name="Text_20_body">Этапы индексации: <text:a xlink:type="simple" xlink:href="https://sitesseo.ru/effektivnye-metody-polucheniya-besplatnyh-vhodyashhih-ssylok/" text:style-name="Internet_20_link" text:visited-style-name="Visited_20_Internet_20_Link">получить бесплатные ссылки на сайт</text:a></text:p>
      <text:p text:style-name="Text_20_body">Заход поискового робота на сайт:Поисковик посылает своего бота на ваш веб-сайт, чтобы сканировать его содержимое.
Сканирование контента:Бот проходит по всему сайту, изучая структуру, тексты, изображения, ссылки и другие элементы.
Добавление страниц в индекс:После сканирования робот решает, какие веб-страницы включить в индекс.
Отображение страниц в результатах поиска:Если юзер делает запрос, поисковик выбирает релевантные страницы из поискового индекса и отображает их в поисковой выдаче.</text:p>
      <text:p text:style-name="Text_20_body">Факторы, влияющие на индексацию: <text:a xlink:type="simple" xlink:href="https://sitesseo.ru" text:style-name="Internet_20_link" text:visited-style-name="Visited_20_Internet_20_Link">раскрутка сайтов в интернете</text:a></text:p>
      <text:p text:style-name="Text_20_body">Скорость загрузки сайта:Сайты с медленной загрузкой индексируются хуже.
Качество содержимого:Уникальный, полезный контент быстрее попадает в индекс.
Правильная структура сайта:Четкая структура и понятная навигация облегчают работу ботам.
Количество входящих линков:Чем больше качественных ссылок ссылаются на ваш веб-сайт, тем выше вероятность хорошей индексации.
XML-карта сайта:XML-файлы, содержащие список всех страниц сайта, облегчают работу поисковым системам.</text:p>
      <text:p text:style-name="Text_20_body">Методы ускорения индексации:</text:p>
      <text:p text:style-name="Text_20_body">Конфигурация robots.txt:Правильная настройка robots.txt <text:a xlink:type="simple" xlink:href="https://sitesseo.ru/avtoposting-v-soczialnye-seti-kak-vybrat-servis/" text:style-name="Internet_20_link" text:visited-style-name="Visited_20_Internet_20_Link">подробное описание</text:a> позволяет направлять поискового бота на целевые страницы.
Применение sitemap.xml:Создайте карту сайта и отправьте её поисковым системам через инструменты вебмастера.
Социальные сигналы:Публикация ссылок на веб-страницы в социальных сетях ускоряет их попадание в индекс.
Внутренняя перелинковка:Продуманная внутренняя перелинковка улучшает восприятие сайта поисковиками.</text:p>
      <text:p text:style-name="Text_20_body"><text:a xlink:type="simple" xlink:href="https://localtrusted.co.uk/forum/profile/LavadaEmbl" text:style-name="Internet_20_link" text:visited-style-name="Visited_20_Internet_20_Link">https://localtrusted.co.uk/forum/profile/LavadaEmbl</text:a>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49:12</meta:creation-date>
    <dc:creator>Generated</dc:creator>
    <dc:date>2026-07-04T23::49:12</dc:date>
    <dc:language>en-US</dc:language>
    <meta:editing-cycles>1</meta:editing-cycles>
    <meta:editing-duration>PT0S</meta:editing-duration>
    <dc:title>накрутка_посещений_на_сайт</dc:title>
  </office:meta>
</office:document-meta>
</file>