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заказать_раскрутка_сайта"/><text:bookmark-start text:name="__RefHeading___заказать_раскрутка_сайта_1"/><text:bookmark-start text:name="заказать_раскрутка_сайта"/>заказать раскрутка сайта<text:bookmark-end text:name="__RefHeading___заказать_раскрутка_сайта_1"/><text:bookmark-end text:name="заказать_раскрутка_сайта"/></text:h>
      <text:p text:style-name="Text_20_body">Индексирование веб-сайта представляет собой добавление веб-страниц в БД (таких как Google, Яндекс и Bing), для того, чтобы они могли отображаться в поисковой выдаче. Индексация имеет важное значение в SEO, так как лишь проиндексированные страницы могут попасть в выдачу по соответствующим запросам.</text:p>
      <text:p text:style-name="Text_20_body">Этапы индексации: <text:a xlink:type="simple" xlink:href="https://sitesseo.ru/belye-metody-seo-effektivnye-strategii-dlya-povysheniya-vidimosti-sajta/" text:style-name="Internet_20_link" text:visited-style-name="Visited_20_Internet_20_Link">белые методы продвижения</text:a></text:p>
      <text:p text:style-name="Text_20_body">Отправка роботом поисковых систем на сайт:Поисковая система посылает своего поискового робота на ваш веб-сайт, чтобы сканировать контента.
Сканирование содержимого:Робот переходит по всему сайту, анализируя структуру, текст, изображения, линки и другие элементы.
Добавление страниц в индекс:После сканирования бот определяет, какие страницы добавить в индекс.
Отображение страниц в результатах поиска:Когда юзер вводит запрос, поисковик отбирает релевантные страницы из поискового индекса и показывает их в поисковой выдаче.</text:p>
      <text:p text:style-name="Text_20_body">Факторы, влияющие на индексирование: <text:a xlink:type="simple" xlink:href="https://sitesseo.ru" text:style-name="Internet_20_link" text:visited-style-name="Visited_20_Internet_20_Link">продвижение и раскрутка сайта</text:a></text:p>
      <text:p text:style-name="Text_20_body">Скорость загрузки сайта:Медленные сайты хуже индексируются.
Качество содержимого:Уникальный и полезный контент быстрее попадает в индекс.
Корректная структура сайта:Четкая иерархия и понятная навигация упрощают работу поисковым ботам.
Количество входящих линков:Чем больше качественных линков ссылаются на ваш веб-сайт, тем выше шанс успешного индексирования.
XML-карта сайта:Специальные XML-файлы, с перечнем всех страниц веб-сайта, облегчают работу поисковым системам.</text:p>
      <text:p text:style-name="Text_20_body">Методы ускорения индексации:</text:p>
      <text:p text:style-name="Text_20_body">Настройка robots.txt:Правильная настройка файла robots.txt <text:a xlink:type="simple" xlink:href="https://sitesseo.ru/kak-prodvinut-sajt-samostoyatelno/" text:style-name="Internet_20_link" text:visited-style-name="Visited_20_Internet_20_Link">сайта</text:a> помогает направлять поискового робота на нужные страницы.
Использование sitemap.xml:Создайте карту сайта и отправьте её поисковым системам с помощью инструментов вебмастера.
Социальные сигналы:Публикация ссылок на страницы сайта в социальных сетях ускоряет их попадание в индекс.
Внутренняя перелинковка:Качественно выстроенная внутренняя перелинковка улучшает восприятие веб-сайта поисковыми системами.</text:p>
      <text:p text:style-name="Text_20_body"><text:a xlink:type="simple" xlink:href="http://roosod.ru/index.php?subaction=userinfo&amp;user=warlikeperditio" text:style-name="Internet_20_link" text:visited-style-name="Visited_20_Internet_20_Link">http://roosod.ru/index.php?subaction=userinfo&amp;user=warlikeperditio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49:23</meta:creation-date>
    <dc:creator>Generated</dc:creator>
    <dc:date>2026-07-04T23::49:23</dc:date>
    <dc:language>en-US</dc:language>
    <meta:editing-cycles>1</meta:editing-cycles>
    <meta:editing-duration>PT0S</meta:editing-duration>
    <dc:title>заказать_раскрутка_сайта</dc:title>
  </office:meta>
</office:document-meta>
</file>