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автошкола_владивосток_главная_дорога"/><text:bookmark-start text:name="__RefHeading___автошкола_владивосток_главная_дорога_1"/><text:bookmark-start text:name="автошкола_владивосток_главная_дорога"/>Автошкола Владивосток Главная Дорога<text:bookmark-end text:name="__RefHeading___автошкола_владивосток_главная_дорога_1"/><text:bookmark-end text:name="автошкола_владивосток_главная_дорога"/></text:h>
      <text:p text:style-name="Text_20_body">Учебное заведение «Главная дорога» — одна из популярных автошкол города Владивостока обучение на водительские права различных категорий.</text:p>
      <text:p text:style-name="Text_20_body">Что нужно знать <text:a xlink:type="simple" xlink:href="https://glavdorogadv.ru/" text:style-name="Internet_20_link" text:visited-style-name="Visited_20_Internet_20_Link">автошкола владивосток</text:a></text:p>
      <text:p text:style-name="Text_20_body">Адрес: г. Владивосток, ул. Русская, 2А.
Контакты: +7 423 269‑29‑29 и +7 902 483‑29‑29.
Рейтинг: 4.9 из 5 (на основе отзывов учеников).
График работы: с 11:00 до 18:00, понедельник–пятница.</text:p>
      <text:p text:style-name="Text_20_body">Как проходит обучение</text:p>
      <text:p text:style-name="Text_20_body">Возраст: Начать обучение разрешается с 16‑летнего возраста.
Форматы: Предлагают как очное, так и дистанционное онлайн‑обучение теории. Это позволяет изучать ПДД в удобное время и в любом месте.
Курсы: В тарифы включены полный теоретический курс, практическое вождение (автодром и город), ГСМ и оформление документов для ГИБДД. Различие в тарифах — только по количеству часов практики.
Индивидуальный подход: Доступны специальные курсы для тех, кто хочет освежить навыки вождения.
Акции: Бесплатный пробный урок — познакомьтесь с подходом к обучению.
Рассрочка: Доступна рассрочка — стартовый платёж от 5 000 рублей.</text:p>
      <text:p text:style-name="Text_20_body">Отзывы и репутация</text:p>
      <text:p text:style-name="Text_20_body">Школа отличается высоким рейтингом и хорошими отзывами — это подтверждает качество обучения.</text:p>
      <text:p text:style-name="Text_20_body">Для записи на обучение или получения более подробной информации рекомендуется связаться с автошколой напрямую по указанным телефонам или посетить их официальный сай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3::28:55</meta:creation-date>
    <dc:creator>Generated</dc:creator>
    <dc:date>2026-07-06T23::28:55</dc:date>
    <dc:language>en-US</dc:language>
    <meta:editing-cycles>1</meta:editing-cycles>
    <meta:editing-duration>PT0S</meta:editing-duration>
    <dc:title>автошкола_владивосток_главная_дорога</dc:title>
  </office:meta>
</office:document-meta>
</file>