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de"/>
Nadpisy se označují podle úrovní znaménky:&lt;br&gt; ====== Hlavní nadpis====== se zobrazuje takto: &lt;font size=5&gt;Hlavní nadpis&lt;/font&gt; &lt;br&gt;
 ====Podnadpis==== se zobrazuje takto: &lt;font size=4&gt;Podnadpis&lt;/font&gt;&lt;br&gt;
**Tučný text:** &lt;b&gt;Tučný text:&lt;/b&gt; &lt;br&gt;
//Kurzíva://&lt;i&gt; Kurzíva:&lt;/i&gt;  &lt;br&gt;
Odstavec: nestačí jednou ENTER, ale musí být 2x &lt;br&gt;
Odkazy na jiné stránky se dávají do dvojitých hranatých závorek: [[Evropa]] - </text:span> <text:a xlink:type="simple" xlink:href="https://www.cesty.in/evropa" text:style-name="Internet_20_link" text:visited-style-name="Visited_20_Internet_20_Link">Evropa</text:a><text:span text:style-name="Source_20_Text">&lt;p&gt;
Pokud si chcete pouze vyzkoušet, jak WIKI funguje, použijte pískoviště. Odkaz na ně je v záhlaví každé stránky (po stisknutí tlačítka UPRAVIT STRÁNKU. Odkaz na pískoviště je i zde: </text:span> <text:a xlink:type="simple" xlink:href="https://www.cesty.in/playground:playground" text:style-name="Internet_20_link" text:visited-style-name="Visited_20_Internet_20_Link">playground</text:a><text:span text:style-name="Source_20_Text">&lt;br&gt;Před uložením je vhodné stisknout tlačítko NÁHLED - uvidíte, jestli stránka vypadá skutečně tak, jak chcete.
&amp;nbsp;</text:span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de</dc:title>
  </office:meta>
</office:document-meta>
</file>