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ktorie"/><text:bookmark-start text:name="__RefHeading___viktorie_1"/><text:bookmark-start text:name="viktorie"/>Viktorie<text:bookmark-end text:name="__RefHeading___viktorie_1"/><text:bookmark-end text:name="viktorie"/></text:h>
      <text:p text:style-name="Text_20_body">Nejjižnější australský stát nabízí skutečně rozmanité přírodní krásy: najdete zde pralesy, sluncem rozpálené vnitrozemí i překrásné zasněžené hory a impozantní pobřeží. Melbourne, druhé největší australské město, je vzrušujícím kotlem nejrůznějších kultur, kde se v Austrálii nejlépe nakupuje a na ulici se budete cítit jako na módní přehlídce …</text:p>
      <text:h text:style-name="Heading_20_2" text:outline-level="2"><text:bookmark-start text:name="__RefHeading___podnebi_2"/><text:bookmark-start text:name="podnebi"/>Podnebí<text:bookmark-end text:name="__RefHeading___podnebi_2"/><text:bookmark-end text:name="podnebi"/></text:h>
      <text:p text:style-name="Text_20_body">Teplé léto a relativně chladná zima. V jižních oblastech počítejte s velmi proměnlivým počasím.</text:p>
      <text:h text:style-name="Heading_20_2" text:outline-level="2"><text:bookmark-start text:name="__RefHeading___doprava_3"/><text:bookmark-start text:name="doprava"/>Doprava<text:bookmark-end text:name="__RefHeading___doprava_3"/><text:bookmark-end text:name="doprava"/></text:h>
      <text:p text:style-name="Text_20_body">Hlavním leteckým uzlem je Melbourne, zdejší přístav slouží zejména k přepravě na blízký ostrov Tasmánie. Železnicí se do Melbourne dostanete za jednu noc ze Sydney i Adelaide, přímé spojení je i do Canberry, Brisbane a Perthu.</text:p>
      <text:h text:style-name="Heading_20_2" text:outline-level="2"><text:bookmark-start text:name="__RefHeading___ubytovani_4"/><text:bookmark-start text:name="ubytovani"/>Ubytování<text:bookmark-end text:name="__RefHeading___ubytovani_4"/><text:bookmark-end text:name="ubytovani"/></text:h>
      <text:p text:style-name="Text_20_body">Kromě hotelů se můžete ubytovat i na farmách, v rodinách, v kempech (více informací na <text:a xlink:type="simple" xlink:href="http://www.parkweb.vic.gov.au" text:style-name="Internet_20_link" text:visited-style-name="Visited_20_Internet_20_Link">www.parkweb.vic.gov.au</text:a></text:p>
      <text:p text:style-name="Text_20_body">nebo <text:a xlink:type="simple" xlink:href="http://www.racv.com.au" text:style-name="Internet_20_link" text:visited-style-name="Visited_20_Internet_20_Link">www.racv.com.au</text:a>) a v zařízeních typu bed &amp; breakfast.</text:p>
      <text:h text:style-name="Heading_20_2" text:outline-level="2"><text:bookmark-start text:name="__RefHeading___sport_a_aktivity_5"/><text:bookmark-start text:name="sport_a_aktivity"/>Sport a aktivity<text:bookmark-end text:name="__RefHeading___sport_a_aktivity_5"/><text:bookmark-end text:name="sport_a_aktivity"/></text:h>
      <text:h text:style-name="Heading_20_3" text:outline-level="3"><text:bookmark-start text:name="__RefHeading___turistika_6"/><text:bookmark-start text:name="turistika"/>TURISTIKA<text:bookmark-end text:name="__RefHeading___turistika_6"/><text:bookmark-end text:name="turistika"/></text:h>
      <text:p text:style-name="Text_20_body">Mezi nejznámější destinace patří národní park Bogong, Mount Feathertop (dvoudenní výlet do hor s častým sněžením během celého roku), Wilson's Promontory („Prom“, třídenní výlet podél pobřeží) a Grampians (region s písečnými vrchy, divokými lesy a údolími vyhledáván pro pestrou směs divoce rostoucích květin). Severozápadně od Melbourne v Sovereign Hill si můžete v jednom z měst bývalé zlaté horečky vyzkoušet rýžování zlata (více informací: <text:a xlink:type="simple" xlink:href="http://www.ballarat.com" text:style-name="Internet_20_link" text:visited-style-name="Visited_20_Internet_20_Link">www.ballarat.com</text:a>).</text:p>
      <text:h text:style-name="Heading_20_3" text:outline-level="3"><text:bookmark-start text:name="__RefHeading___zimni_sporty_7"/><text:bookmark-start text:name="zimni_sporty"/>ZIMNÍ SPORTY<text:bookmark-end text:name="__RefHeading___zimni_sporty_7"/><text:bookmark-end text:name="zimni_sporty"/></text:h>
      <text:p text:style-name="Text_20_body">Horské oblasti Viktorie jsou známými místy na zimní dovolenou a zasněžené sjezdovky se nacházejí jen několik hodin jízdy od Melbourne. Mezi nejznámější střediska patří Mount Buller, Fall Creek, Mount Hotham, Mount Buffalo a Mount Baw Baw.</text:p>
      <text:h text:style-name="Heading_20_3" text:outline-level="3"><text:bookmark-start text:name="__RefHeading___vodni_sporty_8"/><text:bookmark-start text:name="vodni_sporty"/>VODNÍ SPORTY<text:bookmark-end text:name="__RefHeading___vodni_sporty_8"/><text:bookmark-end text:name="vodni_sporty"/></text:h>
      <text:p text:style-name="Text_20_body">Melbournské přístav Port Philip je jedním z nejznámějších center jachtingu na světě. Možné je i potápění a surfování.</text:p>
      <text:p text:style-name="Text_20_body">PASIVNÍ SPORT</text:p>
      <text:p text:style-name="Text_20_body">Ve Victorii má své kořeny zvláštní hra „Australian (Aussie) Rules Footbal“, tedy „fotbal podle australských pravidel“, což je zvláštní spojení fotbalu a ragby. Sezóna začíná v březnu a finále se hraje v září na známém melbournském kriketovém stadionu - kriket je druhým mimořádně populárním sportem. Oblíbené jsou i dostihy.</text:p>
      <text:h text:style-name="Heading_20_2" text:outline-level="2"><text:bookmark-start text:name="__RefHeading___nakupy_9"/><text:bookmark-start text:name="nakupy"/>NÁKUPY<text:bookmark-end text:name="__RefHeading___nakupy_9"/><text:bookmark-end text:name="nakupy"/></text:h>
      <text:p text:style-name="Text_20_body">Velmi často se nakupuje dobré jídlo - med, džemy a populární vína z údolí Yarra. Koupit si můžete i výrobky z ovčí kůže či tradiční kabát „drizabone“. Melbourne je známým módním centrem, nejlépe značky najdete na Howe Place.</text:p>
      <text:h text:style-name="Heading_20_2" text:outline-level="2"><text:bookmark-start text:name="__RefHeading___turisticke_zajimavosti_10"/><text:bookmark-start text:name="turisticke_zajimavosti"/>Turistické zajímavosti<text:bookmark-end text:name="__RefHeading___turisticke_zajimavosti_10"/><text:bookmark-end text:name="turisticke_zajimavosti"/></text:h>
      <text:h text:style-name="Heading_20_3" text:outline-level="3"><text:bookmark-start text:name="__RefHeading___melbourne_11"/><text:bookmark-start text:name="melbourne"/>MELBOURNE<text:bookmark-end text:name="__RefHeading___melbourne_11"/><text:bookmark-end text:name="melbourne"/></text:h>
      <text:p text:style-name="Text_20_body">Melbourne je kosmopolitní město s více než třemi miliony obyvatel; žije zde množství menšin, které mají své vlastní čtvrti, nejvíce je Italů a Řeků. Ve městě najdete velmi zajímavou architekturu, od hypermoderní mrakodrapů po budovy ve Viktoriánském stylu.</text:p>
      <text:p text:style-name="Text_20_body">Ultramoderní melbournské muzeum na severním okraji města je největším v Austrálii a najdete zde výstavu o pralesích, centrum aboriginského kultury i dětské muzeum. Také v Národní galerii najdete největší australskou sbírku moderního umění; Galleria je součástí Victorian Arts Centre, kde je i překrásná koncertní sál či komplex divadel.</text:p>
      <text:p text:style-name="Text_20_body">Turisté často zamíří i do městských zahrad, budovy parlamentu zda „Chaty kapitána Cooka“. Zážitkem je návštěva Melbournském akvária, kde se v chodbách pod hladinou ocitnete tváří v tvář například před gigantickými žraloky.</text:p>
      <text:h text:style-name="Heading_20_3" text:outline-level="3"><text:bookmark-start text:name="__RefHeading___dalsi_zajimavosti_12"/><text:bookmark-start text:name="dalsi_zajimavosti"/>DALŠÍ ZAJÍMAVOSTI<text:bookmark-end text:name="__RefHeading___dalsi_zajimavosti_12"/><text:bookmark-end text:name="dalsi_zajimavosti"/></text:h>
      <text:p text:style-name="Text_20_body">Turisté zamíří do pohoří Dandenong vzdáleného jen 35 kilometrů od hlavního města státu, kde se jim z vrchu Summit Lookout naskytne pěkný výhled na Melbourne. Hornické město Sovereign Hill (120 kilometrů severozápadně od Melbourne) obnoven do podoby z dob zlaté horečky; dalšími historickými městy z těchto dob jsou Ballarat a Bendigo. Zavzpomínat si můžete i ve vlaku „Puffing Billy“ jedoucím mezi městy Belgrave a Gembrook.</text:p>
      <text:p text:style-name="Text_20_body">V pohoří Grampian najdete množství zajímavých květin i živočichů a vynikající podmínky pro horolezectví; nevšedními přírodními krásami se může pochlubit i přírodní rezervace na ostrově Phillip - žijí zde koaly, tučňáci (které se večer zvyknou procházet po pláži), tuleni i mnoho zajímavých ptáků. Zajímavou faunu najdete i v národním parku Wilson''s Promontory na nejjižnějším cípu australské pevniny.</text:p>
      <text:p text:style-name="Text_20_body">Jihovýchodně od Melbourne v národním parku Port Campbell narazíte na pozoruhodné pobřeží se zvláštními skalními formacemi.</text:p>
      <text:p text:style-name="Text_20_body">V blízkosti města Warrnambool (260 kilometrů západně od Melbourne) je možné od května do července pozorovat velryby.</text:p>
      <text:p text:style-name="Text_20_body">Zájemci o umění a kulturu původních australských obyvatel by neměly obejít kulturní centrum „Brambuk“.</text:p>
      <text:p text:style-name="Text_20_body"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iktorie</dc:title>
  </office:meta>
</office:document-meta>
</file>