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krajinska_transliterace"/>&lt;head&gt;

&lt;meta http-equiv="Content-Type" content="text/html; charset=utf-8" /&gt;

&lt;title&gt;Translit&lt;/title&gt;

&lt;script type="text/javascript"&gt;

/* Javascript functions */

function JSfunc()

{

	/* Making transliteration! */

	this.strTranslit = function(el)

	{

		new_el = document.getElementById('out');

		A = new Array();

A["А"]="A";A["а"]="a";

A["Б"]="B";A["б"]="b";

A["В"]="V";A["в"]="v";

A["Г"]="H";A["г"]="h";

A["Ґ"]="G";A["ґ"]="g";

A["Д"]="D";A["д"]="d";

A["Е"]="E";A["е"]="e";

A["Є"]="Je";A["є"]="je";

A["Ж"]="Ž";A["ж"]="ž";

A["З"]="Z";A["з"]="z";

A["И"]="Y";A["и"]="y";

A["І"]="I";A["і"]="i";

A["Ї"]="Ji";A["ї"]="ji";

A["Й"]="J";A["й"]="j";

A["К"]="K";A["к"]="k";

A["Л"]="L";A["л"]="l";

A["М"]="M";A["м"]="m";

A["Н"]="N";A["н"]="n";

A["О"]="O";A["о"]="o";

A["П"]="P";A["п"]="p";

A["Р"]="R";A["р"]="r";

A["С"]="S";A["с"]="s";

A["Т"]="T";A["т"]="t";

A["У"]="U";A["у"]="u";

A["ў"]="u";

A["Ф"]="F";A["ф"]="f";

A["Х"]="Ch";A["х"]="ch";

A["Ц"]="C";A["ц"]="c";

A["Ч"]="Č";A["ч"]="č";

A["Ш"]="Š";A["ш"]="š";

A["Щ"]="Šč";A["щ"]="šč";

A["Ь"]="'";A["ь"]="'";

A["Ю"]="Ju";A["ю"]="ju";

A["Я"]="Ja";A["я"]="ja";

A["Ы"]="Y";A["Э"]="E";

A["ы"]="y";A["э"]="e";

A["'"]="`";

A["Ъ"]="'";

A["ё"]="jo";A["ъ"]="'";A["Ђ"]="Dj";A["ђ"]="dj";A["Љ"]="Lj";A["љ"]="lj";A["Ћ"]="Ć";

A["ћ"]="ć";A["Џ"]="Dž";A["џ"]="dž";A["Ѓ"]="G´";A["ѓ"]="g´";A["Ќ"]="K´";A["ќ"]="k´";A["Њ"]="Nj";A["њ"]="nj";

A["Ә"]="Ë";A["ә"]="ë";A["Ң"]="Ng"; A["ң"]="ng"; A["Ғ"]="Gh";A["ғ"]="gh";A["Ө"]="Ö"; A["ө"]="ö";A["Қ"]="Kh"; A["қ"]="kh";


		new_el.value = el.value.replace(/([\u0400-\u1100])/g,

			function (str,p1,offset,s) {

				if (A[str] != 'undefined'){return A[str];}

			}

		);

	}

	/* Normalizes a string, eю =&gt; eju */

	this.strNormalize = function(el)

	{

		if (!el) { return; }

		this.strTranslit(el);

	}

}

var oJS = new JSfunc();

&lt;/script&gt;

&lt;/head&gt;

&lt;body&gt;



&lt;/body&gt;
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h text:style-name="Heading_20_1" text:outline-level="1"><text:bookmark-start text:name="__RefHeading___transliterace_ukrajinske_azbuky_online_podle_csn_iso_9_2"/><text:bookmark-start text:name="transliterace_ukrajinske_azbuky_online_podle_csn_iso_9"/>Transliterace ukrajinské azbuky ONLINE (podle ČSN ISO 9)<text:bookmark-end text:name="__RefHeading___transliterace_ukrajinske_azbuky_online_podle_csn_iso_9_2"/><text:bookmark-end text:name="transliterace_ukrajinske_azbuky_online_podle_csn_iso_9"/></text:h>
      <text:p text:style-name="Text_20_body">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www.cesty.in/prevadec_z_azbuky_do_latinky" text:style-name="Internet_20_link" text:visited-style-name="Visited_20_Internet_20_Link">z
ruštiny</text:a><text:span text:style-name="Source_20_Text">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www.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style="background-color: rgb(153, 255, 153);"
 class="col1"&gt;&lt;strong&gt;</text:span><text:a xlink:type="simple" xlink:href="#ukrajinska_transliterace" text:style-name="Local_20_link" text:visited-style-name="Visited_20_Local_20_Link">z
ukrajinštiny</text:a><text:span text:style-name="Source_20_Text">&lt;/strong&gt;
      &lt;hr style="background-color: rgb(153, 255, 153);"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
<text:span text:style-name="Source_20_Text">&lt;hr&gt;
&lt;/div&gt;

&lt;/center&gt;

&lt;html&gt;

&lt;p&gt;&lt;p&gt;&lt;b&gt;Napište (vložte) text v UKRAJINSKÉ azbuce:&lt;/b&gt;&lt;/p&gt;

&lt;textarea onkeyup="oJS.strNormalize(this)" style="height:10em;width:100%;background-color: pink" id="in"&gt;&lt;/textarea&gt;
&lt;p&gt;Výsledek (transliterace ukrajinské azbuky):&lt;/p&gt;

&lt;textarea style="height:10em;width:100%" id="out"&gt;&lt;/textarea&gt;
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krajinska_transliterace</dc:title>
  </office:meta>
</office:document-meta>
</file>