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9e7c08400938f1a130f3c2911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urkmenistan"/>&lt;table border="0" cellspacing="0" cellpadding="0"&gt;&lt;tr&gt;&lt;td align="center"&gt;&lt;script type="text/javascript" src="http://www.worldtimeserver.com/clocks/embed.js"&gt;&lt;/script&gt;&lt;script type="text/javascript" language="JavaScript"&gt;objTM=new Object;objTM.wtsclock="wtsclock001.swf";objTM.color="228B22";objTM.wtsid="TM";objTM.width=100;objTM.height=100;objTM.wmode="transparent";showClock(objTM);&lt;/script&gt;&lt;/td&gt;&lt;/tr&gt;&lt;tr&gt;&lt;td align="center"&gt;Ašchabád/Ashgabat/Ашхабад&lt;/td&gt;&lt;/tr&gt;&lt;/table&gt;</text:span></text:p>
      <text:h text:style-name="Heading_20_1" text:outline-level="1"><text:bookmark-start text:name="__RefHeading___turkmenistan_1"/><text:bookmark-start text:name="turkmenistan"/>Turkmenistán<text:bookmark-end text:name="__RefHeading___turkmenistan_1"/><text:bookmark-end text:name="turkmenistan"/></text:h>
      <text:h text:style-name="Heading_20_2" text:outline-level="2"><text:bookmark-start text:name="__RefHeading___jak_se_do_turkmenistanu_dostat_2"/><text:bookmark-start text:name="jak_se_do_turkmenistanu_dostat"/>Jak se do Turkmenistánu dostat<text:bookmark-end text:name="__RefHeading___jak_se_do_turkmenistanu_dostat_2"/><text:bookmark-end text:name="jak_se_do_turkmenistanu_dostat"/></text:h>
      <text:p text:style-name="Text_20_body">Turkmenští ouřadové jsou absolutní magoři, takže dost složitě.</text:p>
      <text:p text:style-name="Text_20_body">Turkmenistán hraničí s Íránem, Uzbekistánem, Kazachstánem a Afghánistánu. Zatímco některé hraniční přechody jsou údajně otevřeny 24 hodin denně, stav většiny je nejasný. Pokud nechcete nic riskovat, tak je nejlepší přijít brzy ráno a být trpělivý. </text:p>
      <text:p text:style-name="Text_20_body">Při vstupu do Turkmenistánu se platí 12 $ vstupní poplatek (platí se pouze v dolarech). Hranice se obvykle uzavírají v době oběda, což trvá asi 2 hodiny na jakékoliv hranici. Turkmenistán má ve zvyku jednostranně uzavírat hranice během voleb a v případě státních svátků (např. 19. února).</text:p>
      <text:p text:style-name="Text_20_body">Pokud si všechno zařídíte s vízem předem, nemusíte si pro ně jezdit do Berlína nebo do Vídně, ale nalípnou vám ho do pasu na hranicích nebo na letišti v Ašchabádu. Musíte mít ale vytištěný papír z ambasády, kde se píše, že to vízum máte dostat a je tam číslo toho víza).</text:p>
      <text:p text:style-name="Text_20_body">Bez pozvání nemáte na vízum šanci, jediná výjimka je tranzitní vízum na 5 dní. Stránky ambasády ve Vídni: <text:a xlink:type="simple" xlink:href="http://austria.tmembassy.gov.tm/en/" text:style-name="Internet_20_link" text:visited-style-name="Visited_20_Internet_20_Link">http://austria.tmembassy.gov.tm/en/</text:a></text:p>
      <text:p text:style-name="Text_20_body">Turkmenské hraniční přechody po souši ze sousedních států:</text:p>
      <text:list text:style-name="List_20_1" text:continue-numbering="false">
        <text:list-item>
          <text:p text:style-name="List_20_1_Content_First"> s Íránem - Gudrolium/Gudri-Olum, Gaudan a Sarachs (Гудролиум/Гудри-Олум, Гаудан, Серахс)</text:p>
        </text:list-item>
        <text:list-item>
          <text:p text:style-name="List_20_1_Content"> s Uzbekistánem - Talimardžan, Šavat, Čardžou (Талимарджан, Шават, Чарджоу)</text:p>
          <text:list text:style-name="List_20_1">
            <text:list-item>
              <text:p text:style-name="List_20_1_Content_Last"> Farap - Alat: Spojuje Bucharu s Turkmenabátem. Přestávka na oběd 13:00 až 14:00. Sdílené taxíky (maršrutky) jsou k dispozici na obou stranách hranice. Je to asi 1 hodinu v taxíku turkmenského (4 dolary 2010) z Turkmenabat k hranici, 2 hodiny, pokud budete řídit sami</text:p>
            </text:list-item>
          </text:list>
        </text:list-item>
      </text:list>
      <text:p text:style-name="Text_20_body">Na uzbecké straně taxikáři chtějí jeden dolar, aby vás svezli 500 m v maršrutce. Můžete to klidně přejít pěšky. Taxi do Buchary od hranic bude stát kolem 25 $ na celý vůz (můžete se podělit s ostatními).</text:p>
      <text:p text:style-name="Text_20_body">Pokud nechcete strávit noc v Turkmenabátu (Čardžou), můžete spát na hranici s výhledem na Amu Darya. Můžete přejet hranice, když se otevřou v 9 a můžete být v Buchaře ještě před polednem.</text:p>
      <text:p text:style-name="Text_20_body">Šavat - Dashoguz: Mezinárodní hraniční přechod spojující Chivu a Urgenč (Urgench) s Tašauzem (Dashoguz). Sdílené taxi Šavat - Tašauz (v obou směrech) jsou k dispozici na hranici, odkud můžete pokračovat maršrutkou.</text:p>
      <text:p text:style-name="Text_20_body">Hojayli - Konye-Urgench: Připojení Nukus s Konje-Urgench. Maršrutky jsou k dispozici od hranice do / z Hojayli, Konja-Urgenče a Nukusu.</text:p>
      <text:p text:style-name="Text_20_body">Družba - Gazadžak: Malý, málo známý hraniční přechod u Chivy. Není k dispozici dostatek údajů.</text:p>
      <text:list text:style-name="List_20_1" text:continue-numbering="false">
        <text:list-item>
          <text:p text:style-name="List_20_1_Content_First"> s Tádžikistánem - dálnice Termez-Dushanbe (шоссе Термез - Душанбе)</text:p>
        </text:list-item>
        <text:list-item>
          <text:p text:style-name="List_20_1_Content"> s Kazachstánem - dálnice Turkmenbaši-Ševčenko (шоссе Туркменбаши - Шевченко), přechod <text:span text:style-name="Strong_20_Emphasis">Temirbaba</text:span> (název na kazašské straně): je na dost špatné silnici. Přestože je přechod na dálkové silnici, není zde žádná veřejná doprava a taxi může být drahé: 6000 tenge do Žanaozenu, 45 $ do Turkmenbaši. Počítejte s dlouhým čekáním na obou stranách hranice.</text:p>
        </text:list-item>
        <text:list-item>
          <text:p text:style-name="List_20_1_Content_Last"> s Afghánistánem - Kuška (Кушка)</text:p>
        </text:list-item>
      </text:list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Mezi památky UNESCO patří v Turkmenistánu <text:span text:style-name="Strong_20_Emphasis">Státní historický a kulturní park „Starověký Merv“</text:span>. Merv je nejstarší a nejlépe zachované město v oáze podél hedvábné cesty ve Střední Asii. Zbytky osady v této široké oáze viděly čtyři tisíce let lidských dějin a proto zde můžeme najít mnoho památek, převážně z posledních dvou tisíciletí.</text:p>
      <text:h text:style-name="Heading_20_2" text:outline-level="2"><text:bookmark-start text:name="__RefHeading___dejiny_na_uzemi_turkmenistanu_4"/><text:bookmark-start text:name="dejiny_na_uzemi_turkmenistanu"/>Dějiny na území Turkmenistánu<text:bookmark-end text:name="__RefHeading___dejiny_na_uzemi_turkmenistanu_4"/><text:bookmark-end text:name="dejiny_na_uzemi_turkmenistanu"/></text:h>
      <text:p text:style-name="Text_20_body">Kolem pobřeží Kaspického moře a poblíž moderního přístavu Turkmenbaši (Krasnovodsk) byly nalezeny nástroje z doby kamenné, což dokazuje přítomnost lidí v této oblasti. Zbytky zemědělského osídlení v horách Kopet-Dag se datuje na 8000 let. Starověcí pěstitelé využívali horských toků k zavlažovaní jejich polí. Také se živili pastevectvím a lovem divoké zvěře. </text:p>
      <text:p text:style-name="Text_20_body">Jakmile se rané společnosti naučily vyrábět keramiku a kovové nástroje, začali obchodovat s dalšími obyvateli Střední Asie. Tento výhodný obchod také začal zajímat cizí nájezdníky. Od 6.stol.př.Kr. vybudovala mocná perská říše na území dnešního Turkmenistánu provincii Parthia a Margiana. Z opěrného bodu – z jižního pohoří Kopet-Dag, Peršané kontrolovali obchod přes Střední Asii a podmanili si velké množství nomádských skupin žijících na vyprahlých turkmenských pláních.</text:p>
      <text:h text:style-name="Heading_20_3" text:outline-level="3"><text:bookmark-start text:name="__RefHeading___prvni_panovnici_5"/><text:bookmark-start text:name="prvni_panovnici"/>První panovníci<text:bookmark-end text:name="__RefHeading___prvni_panovnici_5"/><text:bookmark-end text:name="prvni_panovnici"/></text:h>
      <text:p text:style-name="Text_20_body">Ve 4. stol. př. Kr. byla perská říše poražena armádou Alexandra Velikého. V roce 330 př. Kr. Alexander vedl tažení na sever do Střední Asie a založil město Alexandria (Mary) poblíž řeky Murgab, které se nacházelo na význačné obchodní cestě. Ruiny Alexandrie – starobylého města – jsou stále na březích Murgabu viditelné. </text:p>
      <text:p text:style-name="Text_20_body">Po Alexandrově smrti v roce 323 př. Kr. začali jeho generálové bojovat o moc nad říší, která se brzo rozpadla. Skythové (Scythians) – nelítostní nomadičtí válečníci ze severu – poté vybudovali království Parthia, které se nalézalo na území dnešního Turkmenistánu a Iránu. Parthští králové ovládali své území ze starověkého města Nisa. Na svém vrcholu se Parthia rozšířila až k řece Indus. </text:p>
      <text:p text:style-name="Text_20_body">Parthia podlehla v roce 224 n. l. sasanským vůdcům z Persie. Ve stejném čase, několik skupin – zahrnujících Alany a Huny – se přemístilo z východu a ze severu do Turkmenistánu. Část Hunů vytrhla kontrolu v jižním Turkmenistánu z rukou nad Sasánci v 5.stol.n.l.</text:p>
      <text:h text:style-name="Heading_20_3" text:outline-level="3"><text:bookmark-start text:name="__RefHeading___prichod_oguzu_6"/><text:bookmark-start text:name="prichod_oguzu"/>Příchod Oguzů<text:bookmark-end text:name="__RefHeading___prichod_oguzu_6"/><text:bookmark-end text:name="prichod_oguzu"/></text:h>
      <text:p text:style-name="Text_20_body">Třebaže bylo území dnešního Turkmenistánu obydleno hlavně nomády, stálé osídlení fungovalo v úrodných údolích řek. Zemědělci pěstovali obiloviny, zeleninu a ovoce v okolí řeky Amu-Darja, města Merv a Nisa se stala centrem chovu bource morušového. Mervem procházela rušná obchodní cesta spojující Čínu s Bagdádem. Obchodníci, kupci a misionáři přinesli do regionu buddhismus a zoroastrismus. </text:p>
      <text:p text:style-name="Text_20_body">Střední Asie se dostala pod nadvládu Arabů po sérii invazí na přelomu 7 a 8. stol. n. l. Mezitím, předci Turkmenů – Oguzové – migrovali z Východní Asie do Střední Asie, Blízkého východu a Malé Asie. Arabské výboje přinesly Oguzům a dalším obyvatelům Střední Asie islám. </text:p>
      <text:p text:style-name="Text_20_body">Od 11. do 12.stol.n.l. byly hlavními centry kultury Chiva na severu (dnešní Uzbekistán) a Merv na jihu. Chiva řídila města a zemědělství na dolním toku Amu-Darji. Merv byl křižovatkou obchodu s hedvábím a kořením mezi Asií a Blízkým východem. Obchody vytvořily ve starověkých městech velké bohatství, kde seldžučtí vládci vybudovali famózní mešity a paláce. Ve stejném čase vznikla třída bohatých obchodníků a majitelů půdy, která chtěla převzít moc z rukou Seldžuků.</text:p>
      <text:h text:style-name="Heading_20_3" text:outline-level="3"><text:bookmark-start text:name="__RefHeading___invaze_mongolu_7"/><text:bookmark-start text:name="invaze_mongolu"/>Invaze Mongolů<text:bookmark-end text:name="__RefHeading___invaze_mongolu_7"/><text:bookmark-end text:name="invaze_mongolu"/></text:h>
      <text:p text:style-name="Text_20_body">V roce 1157, během revolty mocných majitelů půdy, Seldžucká říše zkolabovala. Vůdci v Chivě převzali kontrolu nad územím dnešního Turkmenistánu, ale jejich panování nemělo dlouhého trvání. V roce 1221 zažila Střední Asie pohromu v podobě mongolské invaze, která se přehnala přes celý region. </text:p>
      <text:p text:style-name="Text_20_body">Pod vůdcem Čingischánem dobyli Mongolové Chivu a do základů vypálili Merv. Mongolský vůdce nařídil jak masakr obyvatel Mervu, tak i destrukci turkmenských hospodářství a zavlažovacího systému. Obyvatelé, kteří přežili invazi, ustoupili na sever, na pláně dnešního Kazachstánu nebo na pobřeží Kaspického moře. </text:p>
      <text:p text:style-name="Text_20_body">Po Čingischánově smrti v roce 1227 ztratili Mongolové kontrolu nad územím dnešního Turkmenistánu. Pod vedením místních vládců vznikly malé samostatné státečky. V r. 1370 mongolský vládce Timur, nástupce Čingischána, tyto státy znovu dobyl a vytvořil timurskou říši. Po jeho smrti v roce 1405 se říše postupně rozpadla. </text:p>
      <text:p text:style-name="Text_20_body">Mongolská invaze rozdělila obyvatelstvo do jednotlivých klanů a vytlačila je do pouště. Později, až Mongolové odešli z území dnešního Turkmenistánu, dostalo se obyvatelstvo pod nadvládu arabských chánů, kteří vytvořili chanáty v Buchaře a v Chivě (dnešní Uzbekistán). </text:p>
      <text:p text:style-name="Text_20_body">Rivalita mezi chány a vládci Persie vyvolala na území dnešního Turkmenistánu století válek. Peršané, Turkmeni a chánové bojovali za malé oázy na území dnešního jižního Turkmenistánu. Od 14. do 17.stol. bylo území dnešního Turkmenistánu v úpadku. Před konfliktem utíkalo obyvatelstvo často do zapadlých pouští na hranicích Persie a Afghánistánu.</text:p>
      <text:p text:style-name="Text_20_body">Informace o Turkmenech trochu staršího data (Fait, začátek 20. století) – <text:a xlink:type="simple" xlink:href="http://www.hks.re/wiki/2017:turkmeni-fait" text:style-name="Internet_20_link" text:visited-style-name="Visited_20_Internet_20_Link">ZDE</text:a></text:p>
      <text:h text:style-name="Heading_20_2" text:outline-level="2"><text:bookmark-start text:name="__RefHeading___mapy_8"/><text:bookmark-start text:name="mapy"/>Mapy<text:bookmark-end text:name="__RefHeading___mapy_8"/><text:bookmark-end text:name="mapy"/></text:h>
      <text:p text:style-name="Text_20_body">Topografická mapa:</text:p>
      <text:list text:style-name="List_20_1" text:continue-numbering="false">
        <text:list-item>
          <text:p text:style-name="List_20_1_Content_First"> MARY a okolí <draw:frame draw:style-name="media" draw:name="0" text:anchor-type="as-char" draw:z-index="0" svg:width="0.79375cm" svg:height="0.78727314293754cm"><draw:image xlink:href="Pictures/bb7b9e7c08400938f1a130f3c29117b2.jpg" xlink:type="simple" xlink:show="embed" xlink:actuate="onLoad"/></draw:frame> <text:note text:id="ftn0" text:note-class="footnote"><text:note-citation text:label="1)">1)</text:note-citation><text:note-body><text:a xlink:type="simple" xlink:href="http://mapj41.narod.ru/map5/indexc.html" text:style-name="Internet_20_link" text:visited-style-name="Visited_20_Internet_20_Link">http://mapj41.narod.ru/map5/indexc.html</text:a></text:note-body></text:note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h text:style-name="Heading_20_2" text:outline-level="2"><text:bookmark-start text:name="__RefHeading___publikace_o_turkmenistanu_9"/><text:bookmark-start text:name="publikace_o_turkmenistanu"/>Publikace o Turkmenistánu<text:bookmark-end text:name="__RefHeading___publikace_o_turkmenistanu_9"/><text:bookmark-end text:name="publikace_o_turkmenistanu"/></text:h>
      <text:list text:style-name="List_20_1" text:continue-numbering="false">
        <text:list-item>
          <text:p text:style-name="List_20_1_Content_First"> <text:a xlink:type="simple" xlink:href="https://www.cesty.in/i_poust_muze_kvest" text:style-name="Internet_20_link" text:visited-style-name="Visited_20_Internet_20_Link">I poušť může kvést</text:a> (2004)</text:p>
        </text:list-item>
        <text:list-item>
          <text:p text:style-name="List_20_1_Content"> <text:a xlink:type="simple" xlink:href="https://www.cesty.in/turkmenistan-farmar" text:style-name="Internet_20_link" text:visited-style-name="Visited_20_Internet_20_Link">Turkmenistán</text:a> - Petr Kokaisl. Turkmenistán <text:span text:style-name="Emphasis">Farmář</text:span> Roč. 9, č. 2 (2003), s. 75-77. ISSN 1210-9789.</text:p>
        </text:list-item>
        <text:list-item>
          <text:p text:style-name="List_20_1_Content_Last"> <text:a xlink:type="simple" xlink:href="https://www.cesty.in/a._kuliev:turkmenistan_-_turkmenbasi_ropa_plyn_a_potom_dlouho_nic" text:style-name="Internet_20_link" text:visited-style-name="Visited_20_Internet_20_Link"> Turkmenistán - Turkmenbaši, ropa, plyn a potom dlouho nic.</text:a>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rkmenistan</dc:title>
  </office:meta>
</office:document-meta>
</file>