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ransliteration2"/>&lt;head&gt;
&lt;meta http-equiv="Content-Type" content="text/html; charset=utf-8" /&gt;
&lt;title&gt;Translit&lt;/title&gt;
&lt;script type="text/javascript"&gt;

/* Javascript functions */

function JSfunc()

{

	/* Making transliteration! */

	this.strTranslit = function(el)

	{

		new_el = document.getElementById('out');

		A = new Array();

A["А"]="A";A["а"]="a";

A["Б"]="B";A["б"]="b";

A["В"]="V";A["в"]="v";

A["Г"]="H";A["г"]="h";

A["Ґ"]="G";A["ґ"]="g";

A["Д"]="D";A["д"]="d";

A["Е"]="E";A["е"]="e";

A["Є"]="Ye";A["є"]="ye";

A["Ж"]="Zh";A["ж"]="zh";

A["З"]="Z";A["з"]="z";

A["И"]="Y";A["и"]="y";

A["І"]="I";A["і"]="i";

A["Ї"]="Yi";A["ї"]="yi";

A["Й"]="J";A["й"]="j";

A["К"]="K";A["к"]="k";

A["Л"]="L";A["л"]="l";

A["М"]="M";A["м"]="m";

A["Н"]="N";A["н"]="n";

A["О"]="O";A["о"]="o";

A["П"]="P";A["п"]="p";

A["Р"]="R";A["р"]="r";

A["С"]="S";A["с"]="s";

A["Т"]="T";A["т"]="t";

A["У"]="U";A["у"]="u";

A["ў"]="u";

A["Ф"]="F";A["ф"]="f";

A["Х"]="Ch";A["х"]="ch";

A["Ц"]="C";A["ц"]="c";

A["Ч"]="Č";A["ч"]="č";

A["Ш"]="Š";A["ш"]="š";

A["Щ"]="Šč";A["щ"]="šč";

A["Ь"]="'";A["ь"]="'";

A["Ю"]="Ju";A["ю"]="ju";

A["Я"]="Ja";A["я"]="ja";

A["Ы"]="Y";A["Э"]="E";

A["ы"]="y";A["э"]="e";

A["'"]="`";

A["Ъ"]="'";

A["ё"]="jo";A["ъ"]="'";A["Ђ"]="Dj";A["ђ"]="dj";A["Љ"]="Lj";A["љ"]="lj";A["Ћ"]="Ć";

A["ћ"]="ć";A["Џ"]="Dž";A["џ"]="dž";A["Ѓ"]="G´";A["ѓ"]="g´";A["Ќ"]="K´";A["ќ"]="k´";A["Њ"]="Nj";A["њ"]="nj";

A["Ә"]="Ë";A["ә"]="ë";A["Ң"]="Ng"; A["ң"]="ng"; A["Ғ"]="Gh";A["ғ"]="gh";A["Ө"]="Ö"; A["ө"]="ö";A["Қ"]="Kh"; A["қ"]="kh";


		new_el.value = el.value.replace(/([\u0400-\u1100])/g,

			function (str,p1,offset,s) {

				if (A[str] != 'undefined'){return A[str];}

			}

		);

	}

	/* Normalizes a string, eю =&gt; eju */

	this.strNormalize = function(el)

	{

		if (!el) { return; }

		this.strTranslit(el);

	}

}

var oJS = new JSfunc();

&lt;/script&gt;
&lt;/head&gt;
&lt;body&gt;
</text:span></text:p>
      <text:h text:style-name="Heading_20_2" text:outline-level="2"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<text:span text:style-name="Source_20_Text">&lt;FONT style="BACKGROUND-COLOR: pink"&gt;pink box&lt;/font&gt;</text:span> under the table.</text:p>
      <text:p text:style-name="Text_20_body"><text:span text:style-name="Source_20_Text">&lt;p style="text-align: right"&gt;&lt;script async src="//pagead2.googlesyndication.com/pagead/js/adsbygoogle.js"&gt;&lt;/script&gt;&lt;!-- Decent --&gt;&lt;ins class="adsbygoogle" style="display:inline-block;width:180px;height:150px" data-ad-client="ca-pub-9546886698764857" data-ad-slot="7898966567"&gt;&lt;/ins&gt;&lt;script&gt;(adsbygoogle = window.adsbygoogle || []).push({});&lt;/script&gt;&lt;/center&gt;&lt;/p&gt;</text:span></text:p>
      <text:h text:style-name="Heading_20_1" text:outline-level="1"><text:bookmark-start text:name="__RefHeading___transliteration_of_ukrainian_cyrillic_into_latin_online_2"/><text:bookmark-start text:name="transliteration_of_ukrainian_cyrillic_into_latin_online"/>Transliteration of Ukrainian Cyrillic into Latin ONLINE<text:bookmark-end text:name="__RefHeading___transliteration_of_ukrainian_cyrillic_into_latin_online_2"/><text:bookmark-end text:name="transliteration_of_ukrainian_cyrillic_into_latin_online"/></text:h>
      <text:p text:style-name="Text_20_body">In simple: = TRANSCRIPTION is using for normal reading, TRANSLITERATION = (almost) exact transcript of the letters in the letter.
You can choose other types of transfers from the Cyrillic into the Latin alphabet:</text:p>
      <text:p text:style-name="Text_20_body"><text:span text:style-name="Source_20_Text">&lt;center&gt;&lt;div class="table sectionedit3"&gt;
&lt;table class="inline"&gt;
			&lt;tbody&gt;
				&lt;tr class="row0"&gt;
      &lt;th class="col0"&gt;Transcription &lt;/th&gt;
      &lt;th class="col1"&gt;Transliteration&lt;/th&gt;
    &lt;/tr&gt;
				&lt;tr&gt;
					&lt;td&gt;
						</text:span><text:span text:style-name="Strong_20_Emphasis"><text:a xlink:type="simple" xlink:href="https://www.cesty.in/transcription" text:style-name="Internet_20_link" text:visited-style-name="Visited_20_Internet_20_Link">Russian:</text:a></text:span><text:span text:style-name="Source_20_Text">&lt;br&gt; Sample (RU):&lt;br&gt; 
Отче наш, сущий на небесах, да святится имя Твое.&lt;br&gt; 
Result:&lt;br&gt; 
Ottshe nash, sushtschiy na niebesakh, da svyatitsya imya Tvoye.

&lt;br&gt;
&lt;/td&gt;
					&lt;td&gt;</text:span><text:span text:style-name="Strong_20_Emphasis"><text:a xlink:type="simple" xlink:href="https://www.cesty.in/transliteration" text:style-name="Internet_20_link" text:visited-style-name="Visited_20_Internet_20_Link">Russian and most of the Cyrillic fonts:</text:a></text:span><text:span text:style-name="Source_20_Text">&lt;br&gt; Sample (RU):&lt;br&gt; 
Отче наш, сущий на небесах, да святится имя Твое.&lt;br&gt; 
Result:&lt;br&gt; 
Otče naš, suŝij na nebesah, da svâtitsâ imâ Tvoe.
 &lt;/td&gt;
				&lt;/tr&gt;
				&lt;tr&gt;
					&lt;td&gt;
				</text:span><text:span text:style-name="Strong_20_Emphasis"><text:a xlink:type="simple" xlink:href="https://www.cesty.in/transcription2" text:style-name="Internet_20_link" text:visited-style-name="Visited_20_Internet_20_Link">Most of the Cyrillic fonts:</text:a></text:span><text:span text:style-name="Source_20_Text">&lt;br&gt;Belorussian,&lt;br&gt; 
Serbian,&lt;br&gt; 
Bulgarian,&lt;br&gt; 
Macedonian,&lt;br&gt; 
Kazakh,&lt;br&gt; 
Kyrgyz,&lt;br&gt; 
Uzbek&lt;hr&gt; 
&lt;b&gt;Sample (KZ):&lt;/b&gt;&lt;br&gt; 
Коктеги Экемiз! Сенiн киелi есiмiн кастерлене берсiн.&lt;hr&gt;
Әкімшілік жағынан 14 облыс және республикалық&lt;br&gt;
маңызы бар 3 қалаға бөлінеді.&lt;br&gt;
Result:&lt;br&gt; 
Koktegi Ekemiz! Senin kieli esimin kasterlene bersin.&lt;hr&gt;
Äkimshilik zhaghynan 14 oblys zhäne respublikalykh&lt;br&gt;
manjyzy bar 3 khalagha bölinedi.
&lt;br&gt;
&lt;b&gt;Sample(BY):&lt;/b&gt;Колькасць насельніцтва — 9,5 млн чалавек&lt;br&gt;
Result:&lt;br&gt; 								
Kol'kasc' nasel'nictva — 9,5 mln tshalavek&lt;br&gt;
&lt;b&gt;Sample(BG):&lt;/b&gt; Общата площ на Съветския съюз&lt;br&gt;
Result:&lt;br&gt;Obshtschata ploshtsch na S'vetskiya s'yuz
&lt;/td&gt;
					&lt;td style="background-color: rgb(153, 255, 153);"&gt;</text:span><text:span text:style-name="Strong_20_Emphasis"><text:a xlink:type="simple" xlink:href="#transliteration2" text:style-name="Local_20_link" text:visited-style-name="Visited_20_Local_20_Link">Ukrainian:</text:a></text:span><text:span text:style-name="Source_20_Text">&lt;br&gt; Sample (UA):&lt;br&gt; 
Отче наш, що єси на небесах, нехай святиться ім'я Твоє.&lt;br&gt; 
Result:&lt;br&gt; 
Otče naš, ščo yesy na nebesach, nechaj svjatyt'sja im'ja Tvoye. 

						&lt;/td&gt;
				&lt;/tr&gt;

			&lt;/tbody&gt;
		&lt;/table&gt;&lt;/body&gt;

&lt;/center&gt;
&lt;p&gt;&lt;p&gt;&lt;b&gt;Write (paste) the text in Cyrillic:&lt;/b&gt;&lt;/p&gt;
&lt;textarea onkeyup="oJS.strNormalize(this)" style="height:10em;width:100%;background-color: pink" id="in"&gt;&lt;/textarea&gt;
&lt;p&gt;&lt;b&gt;Result:&lt;/b&gt;&lt;/p&gt;
&lt;textarea style="height:10em;width:100%" id="out"&gt;&lt;/textarea&gt;
&lt;center&gt;&lt;b&gt;&lt;a href ="http://www.cesty.in"&gt;http://www.cesty.in&lt;/b&gt;&lt;/a&gt;&lt;br&gt;
&lt;/body&gt;
</text:span>
B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tion2</dc:title>
  </office:meta>
</office:document-meta>
</file>