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ranscription2"/>&lt;head&gt;&lt;meta http-equiv="Content-Type" content="text/html; charset=utf-8" /&gt;
&lt;title&gt;Translit&lt;/title&gt;
&lt;script type="text/javascript"&gt;
/* Javascript functions */
function JSfunc()
{
	/* Making transliteration! */
	this.strTranslit = function(el)
	{
		new_el = document.getElementById('out');
		A = new Array();
	A["Ё"]="Jo";A["Й"]="J";A["Ц"]="C";A["У"]="U";A["К"]="K";A["Е"]="E";A["Н"]="N";A["Г"]="G";A["Ш"]="Sh";A["Щ"]="Shtsch";A["З"]="Z";A["Х"]="Kh";A["Ъ"]="'";A["Jo"]="Ё";
A["ё"]="yo";A["й"]="y";A["ц"]="c";A["у"]="u";A["к"]="k";A["е"]="e";A["н"]="n";A["г"]="g";A["ш"]="sh";A["щ"]="shtsch";A["з"]="z";A["х"]="kh";A["ъ"]="'";A["Ђ"]="Dj";A["ђ"]="dj";A["Љ"]="Lj";A["љ"]="lj";A["Ћ"]="Tsh";

A["ћ"]="tsh";A["Џ"]="Dzh";A["џ"]="dzh";A["Ѓ"]="G";A["ѓ"]="g";A["Ќ"]="K";A["ќ"]="k";A["Њ"]="Nj";A["њ"]="nj";

		A["Ф"]="F";A["Ы"]="Y";A["В"]="V";A["А"]="A";A["П"]="P";A["Р"]="R";A["О"]="O";A["Л"]="L";A["Д"]="D";A["Ж"]="Zh";A["Э"]="E";

		A["ф"]="f";A["ы"]="y";A["в"]="v";A["а"]="a";A["п"]="p";A["р"]="r";A["о"]="o";A["л"]="l";A["д"]="d";A["ж"]="zh";A["э"]="e";

		A["Я"]="Ya";A["Ч"]="Tsh";A["С"]="S";A["М"]="M";A["И"]="I";A["Т"]="T";A["Ь"]="'";A["Б"]="B";A["Ю"]="Yu";

		A["я"]="ya";A["ч"]="tsh";A["с"]="s";A["м"]="m";A["и"]="i";A["т"]="t";A["ь"]="'";A["б"]="b";A["ю"]="yu";

A["Ғ"]="Gh";A["ғ"]="gh";

A["Қ"]="Kh";A["қ"]="kh";

A["Є"]="E";A["є"]="e";

A["Ї"]="Yi";A["ї"]="yi";

A["Ґ"]="G";A["ґ"]="g";

A["Ң"]="Nj";A["ң"]="nj";

A["Ө"]="Ö";A["ө"]="ö";

A["Ұ"]="U";A["ұ"]="u";

A["Ү"]="Ü";A["ү"]="ü";

A["Һ"]="H";A["һ"]="h";

A["Ү"]="Ü";A["ү"]="ü";

A["Ӯ"]="U";A["ӯ"]="u";

A["Ҳ"]="Kh";A["ҳ"]="kh";

A["Ҷ"]="Tsh";A["ҷ"]="tsh";

A["Ž"]="Zh";A["ž"]="zh";

A["Č"]="Tsh";A["č"]="tsh";

A["Ř"]="Rzh";A["ř"]="rzh";

A["Ě"]="Ie";A["ě"]="ie";

A["Š"]="Sh";A["š"]="sh";

A["Ů"]="U";A["ů"]="u";

A["Ň"]="Nj";A["ň"]="nj";

A["Ť"]="Tj";A["ť"]="tj";

A["Ľ"]="Lj";A["ľ"]="lj";

A["Ł"]="L";A["ł"]="l";

A["Đ"]="Dzh";A["đ"]="dzh";

A["Ć"]="Ć";A["ć"]="tsh";

A["Ј"]="Y";A["ј"]="y";

A["́"]="́";

A["І"]="I";A["і"]="i";

A["Ў"]="U";A["ў"]="u";

A["ѝ"]="I";A["ѝ"]="i";

A["Ә"]="Ä";A["ә"]="ä";   


	new_el.value = el.value.replace(/([\u0100-\u1999])/g,
			function (str,p1,offset,s) {
				if (A[str] != 'undefined'){return A[str];}
			}
		);
	}
	/* Normalizes a string, eю =&gt; eju */
	this.strNormalize = function(el)
	{
		if (!el) { return; }
		this.strTranslit(el);
	}
}
var oJS = new JSfunc();
&lt;/script&gt;
&lt;/head&gt;
&lt;body&gt;
</text:span></text:p>
      <text:h text:style-name="Heading_20_2" text:outline-level="2"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<text:span text:style-name="Source_20_Text">&lt;FONT style="BACKGROUND-COLOR: pink"&gt;pink box&lt;/font&gt;</text:span> under the table.</text:p>
      <text:p text:style-name="Text_20_body"><text:span text:style-name="Source_20_Text">&lt;p style="text-align: right"&gt;&lt;script async src="//pagead2.googlesyndication.com/pagead/js/adsbygoogle.js"&gt;&lt;/script&gt;&lt;!-- Decent --&gt;&lt;ins class="adsbygoogle" style="display:inline-block;width:180px;height:150px" data-ad-client="ca-pub-9546886698764857" data-ad-slot="7898966567"&gt;&lt;/ins&gt;&lt;script&gt;(adsbygoogle = window.adsbygoogle || []).push({});&lt;/script&gt;&lt;/center&gt;&lt;/p&gt;</text:span></text:p>
      <text:h text:style-name="Heading_20_1" text:outline-level="1"><text:bookmark-start text:name="__RefHeading___transcription_of_most_cyrillic_variant_into_latin_online_2"/><text:bookmark-start text:name="transcription_of_most_cyrillic_variant_into_latin_online"/>Transcription of most Cyrillic variant into Latin ONLINE<text:bookmark-end text:name="__RefHeading___transcription_of_most_cyrillic_variant_into_latin_online_2"/><text:bookmark-end text:name="transcription_of_most_cyrillic_variant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ource_20_Text">&lt;center&gt;&lt;div class="table sectionedit3"&gt;
&lt;table class="inline"&gt;
			&lt;tbody&gt;
				&lt;tr class="row0"&gt;
      &lt;th class="col0"&gt;Transcription &lt;/th&gt;
      &lt;th class="col1"&gt;Transliteration&lt;/th&gt;
    &lt;/tr&gt;
				&lt;tr&gt;
					&lt;td&gt;
						</text:span><text:span text:style-name="Strong_20_Emphasis"><text:a xlink:type="simple" xlink:href="https://www.cesty.in/transcription" text:style-name="Internet_20_link" text:visited-style-name="Visited_20_Internet_20_Link">Russian:</text:a></text:span><text:span text:style-name="Source_20_Text">&lt;br&gt; Sample (RU):&lt;br&gt; 
Отче наш, сущий на небесах, да святится имя Твое.&lt;br&gt; 
Result:&lt;br&gt; 
Ottshe nash, sushtschiy na niebesakh, da svyatitsya imya Tvoye.

&lt;br&gt;
&lt;/td&gt;
					&lt;td&gt;</text:span><text:span text:style-name="Strong_20_Emphasis"><text:a xlink:type="simple" xlink:href="https://www.cesty.in/transliteration" text:style-name="Internet_20_link" text:visited-style-name="Visited_20_Internet_20_Link">Russian and most of the Cyrillic fonts:</text:a></text:span><text:span text:style-name="Source_20_Text">&lt;br&gt; Sample (RU):&lt;br&gt; 
Отче наш, сущий на небесах, да святится имя Твое.&lt;br&gt; 
Result:&lt;br&gt; 
Otče naš, suŝij na nebesah, da svâtitsâ imâ Tvoe.
 &lt;/td&gt;
				&lt;/tr&gt;
				&lt;tr&gt;
					&lt;td style="background-color: rgb(153, 255, 153);"&gt;
				</text:span><text:span text:style-name="Strong_20_Emphasis"><text:a xlink:type="simple" xlink:href="#transcription2" text:style-name="Local_20_link" text:visited-style-name="Visited_20_Local_20_Link">Most of the Cyrillic fonts:</text:a></text:span><text:span text:style-name="Source_20_Text">&lt;br&gt;Belorussian,&lt;br&gt; 
Serbian,&lt;br&gt; 
Bulgarian,&lt;br&gt; 
Macedonian,&lt;br&gt; 
Kazakh,&lt;br&gt; 
Kyrgyz,&lt;br&gt; 
Uzbek&lt;hr&gt; 
&lt;b&gt;Sample (KZ):&lt;/b&gt;&lt;br&gt; 
Коктеги Экемiз! Сенiн киелi есiмiн кастерлене берсiн.&lt;hr&gt;
Әкімшілік жағынан 14 облыс және республикалық&lt;br&gt;
маңызы бар 3 қалаға бөлінеді.&lt;br&gt;
Result:&lt;br&gt; 
Koktegi Ekemiz! Senin kieli esimin kasterlene bersin.&lt;hr&gt;
Äkimshilik zhaghynan 14 oblys zhäne respublikalykh&lt;br&gt;
manjyzy bar 3 khalagha bölinedi.
&lt;br&gt;
&lt;b&gt;Sample(BY):&lt;/b&gt;Колькасць насельніцтва — 9,5 млн чалавек&lt;br&gt;
Result:&lt;br&gt; 								
Kol'kasc' nasel'nictva — 9,5 mln tshalavek&lt;br&gt;
&lt;b&gt;Sample(BG):&lt;/b&gt; Общата площ на Съветския съюз&lt;br&gt;
Result:&lt;br&gt;Obshtschata ploshtsch na S'vetskiya s'yuz
&lt;/td&gt;
					&lt;td&gt;</text:span><text:span text:style-name="Strong_20_Emphasis"><text:a xlink:type="simple" xlink:href="https://www.cesty.in/transliteration2" text:style-name="Internet_20_link" text:visited-style-name="Visited_20_Internet_20_Link">Ukrainian:</text:a></text:span><text:span text:style-name="Source_20_Text">&lt;br&gt; Sample (UA):&lt;br&gt; 
Отче наш, що єси на небесах, нехай святиться ім'я Твоє.&lt;br&gt; 
Result:&lt;br&gt; 
Otče naš, ščo yesy na nebesach, nechaj svjatyt'sja im'ja Tvoye. 

						&lt;/td&gt;
				&lt;/tr&gt;


			&lt;/tbody&gt;
		&lt;/table&gt;
&lt;hr&gt;
&lt;/div&gt;

&lt;/center&gt;
&lt;p&gt;&lt;p&gt;&lt;b&gt;Write (paste) the text in Cyrillic:&lt;/b&gt;&lt;/p&gt;
&lt;textarea onkeyup="oJS.strNormalize(this)" style="height:10em;width:100%;background-color: pink" id="in"&gt;&lt;/textarea&gt;
&lt;p&gt;&lt;b&gt;Result:&lt;/b&gt;&lt;/p&gt;
&lt;textarea style="height:10em;width:100%" id="out"&gt;&lt;/textarea&gt;
&lt;center&gt;&lt;b&gt;&lt;a href ="http://www.cesty.in"&gt;http://www.cesty.in&lt;/b&gt;&lt;/a&gt;&lt;br&gt;
&lt;/body&gt;
</text:span>
B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cription2</dc:title>
  </office:meta>
</office:document-meta>
</file>