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ajsko"/><text:bookmark-start text:name="__RefHeading___thajsko_1"/><text:bookmark-start text:name="thajsko"/>Thajsko<text:bookmark-end text:name="__RefHeading___thajsko_1"/><text:bookmark-end text:name="thajsko"/></text:h>
      <text:p text:style-name="Text_20_body"><text:span text:style-name="Strong_20_Emphasis"><text:a xlink:type="simple" xlink:href="http://cesty.in/diskuse/index.php?board=102.0" text:style-name="Internet_20_link" text:visited-style-name="Visited_20_Internet_20_Link">Diskuse a postřehy z Thajska</text:a></text:span></text:p>
      <text:p text:style-name="Text_20_body">Někdo říká, že skutečné bohatství nelze vyjádřit v penězích, ale v cestovatelských zážitcích. A když hledáte místo, kde si můžete užít širokou paletu dobrodružství, chutí a zážitků, aniž by to zatížilo váš rozpočet, pak Thajsko je pro vás tím pravým místem.</text:p>
      <text:p text:style-name="Text_20_body">Je to země, která vám umožní prožít dovolenou naplno, aniž byste se museli bát o svou peněženku. A pokud jde o poměr ceny a kvality, Thajsko se stalo rájem pro cestovatele s malým rozpočtem.</text:p>
      <text:p text:style-name="Text_20_body">Tady najdete vše, co si jen můžete přát. Od nádherných písečných pláží pro milovníky slunce, přes divoké džungle pro dobrodružné duše, až po pulzující noční život a okouzlující památky. Thajsko se může pyšnit sedmi místy zapsanými na seznam světového dědictví UNESCO.</text:p>
      <text:p text:style-name="Text_20_body">A co říct o slavném plovoucím trhu Damnoen Saduak, který je jednou z nejslavnějších atrakcí Thajska? Země, která je pro batůžkáře jednou z nejvstřícnějších na světě, nabízí nepřeberné množství možností pro dobrodružné duchy.</text:p>
      <text:p text:style-name="Text_20_body">Ať už se rozhodnete prozkoumat venkovské oblasti, nebo se ponořit do rušného městského života, nebo si užít krásy jižních thajských ostrovů, Thajsko vám poskytne vše, co si jen dokážete představit. A nemusíte se o peníze bát, protože všechno zde stojí jen zlomek toho, co byste utratili jinde.<text:note text:id="ftn0" text:note-class="footnote"><text:note-citation text:label="1)">1)</text:note-citation><text:note-body><text:a xlink:type="simple" xlink:href="https://www.idnes.cz/cestovani/kolem-sveta/batuzkari-cestovani-tipy-destinace-svet-levne-dobrodruzstvi-nejlepsi-zeme.A240215_200529_kolem-sveta_dohr/5#cxrecs_s" text:style-name="Internet_20_link" text:visited-style-name="Visited_20_Internet_20_Link">https://www.idnes.cz/cestovani/kolem-sveta/batuzkari-cestovani-tipy-destinace-svet-levne-dobrodruzstvi-nejlepsi-zeme.A240215_200529_kolem-sveta_dohr/5#cxrecs_s</text:a></text:note-body></text:note></text:p>
      <text:h text:style-name="Heading_20_2" text:outline-level="2"><text:bookmark-start text:name="__RefHeading___turisticke_zajimavosti_2"/><text:bookmark-start text:name="turisticke_zajimavosti"/>Turistické zajímavosti<text:bookmark-end text:name="__RefHeading___turisticke_zajimavosti_2"/><text:bookmark-end text:name="turisticke_zajimavosti"/></text:h>
      <text:h text:style-name="Heading_20_4" text:outline-level="4"><text:bookmark-start text:name="__RefHeading___ayutthaya_3"/><text:bookmark-start text:name="ayutthaya"/>Ayutthaya<text:bookmark-end text:name="__RefHeading___ayutthaya_3"/><text:bookmark-end text:name="ayutthaya"/></text:h>
      <text:p text:style-name="Text_20_body">Město, které má khmerské základy, vzniklo v polovině 14. století. Rama (král) Thibodi ustanovil Ayutthayu hlavním městem svého království.</text:p>
      <text:list text:style-name="List_20_1" text:continue-numbering="false">
        <text:list-item>
          <text:p text:style-name="List_20_1_Content_First"> 1350-1767: královská říše Ayutthaya s pěti dynastiemi</text:p>
        </text:list-item>
        <text:list-item>
          <text:p text:style-name="List_20_1_Content"> 1350: za Ramy (krále) Thibodi založení hlavního a rezidenčního města</text:p>
        </text:list-item>
        <text:list-item>
          <text:p text:style-name="List_20_1_Content"> 1350-1488: doba rozkvětu umění v Ayutthayi</text:p>
        </text:list-item>
        <text:list-item>
          <text:p text:style-name="List_20_1_Content"> 1482-1532: stavba chedis chrámu Vat Phra Si Sanphet</text:p>
        </text:list-item>
        <text:list-item>
          <text:p text:style-name="List_20_1_Content"> 1569: vybudování</text:p>
        </text:list-item>
        <text:list-item>
          <text:p text:style-name="List_20_1_Content"> 80 m vysoké chedis Phu Kao Thong</text:p>
        </text:list-item>
        <text:list-item>
          <text:p text:style-name="List_20_1_Content"> 1590-1605: král Naresuan</text:p>
        </text:list-item>
        <text:list-item>
          <text:p text:style-name="List_20_1_Content"> 1656-1638: král Narai</text:p>
        </text:list-item>
        <text:list-item>
          <text:p text:style-name="List_20_1_Content"> 7. duben 1767: zničení města Barmánci</text:p>
        </text:list-item>
        <text:list-item>
          <text:p text:style-name="List_20_1_Content"> 1956:  začátek restaurování památek</text:p>
        </text:list-item>
        <text:list-item>
          <text:p text:style-name="List_20_1_Content"> 1958: znovuobjevení uměleckých pokladů Wat Ratchaburana</text:p>
        </text:list-item>
        <text:list-item>
          <text:p text:style-name="List_20_1_Content"> 1971 zrestaurování Wat Putthai Sawan</text:p>
        </text:list-item>
        <text:list-item>
          <text:p text:style-name="List_20_1_Content_Last"> 1991 zápis do světového kulturního dědictví UNESCO</text:p>
        </text:list-item>
      </text:list>
      <text:p text:style-name="Text_20_body">Jako kulisa z hollywoodského filmu „Anna a král“ působí panorama středověkého městského komplexu Ayutthaya v dnešním Thajsku. Vysoko se vzpínající <text:span text:style-name="Emphasis">chedis</text:span> (chrámové věže), skvostné chrámy a mohutné sochy Buddhy se tyčí až 80 m vysoko. Po více než 400 let odtud ayutthayští králové (celkem 35) vládli velkému území Siamu. Město Ayutthaya se stalo jednou z nevětších a nejblahobytnějších metropolí v jihovýchodní Asii. V době jejího rozkvětu žilo ve městě asi 1 milion lidí.</text:p>
      <text:p text:style-name="Text_20_body">Konec hlavního města Ayutthaya byl zpečetěn dobytím barmskými vojsky v 18. století. Dnes žije v hlavním městě provincie ještě asi 65 000 lidí.</text:p>
      <text:p text:style-name="Text_20_body">Za svůj vzestup ve 14. století vděčí město Ayutthaya úpadku tehdejšího hlavního města Sukhothai. Rama Rhiboldi přesunul své úřední a vládní sídlo kolem roku 1351 bez okolků do starého sídla založeného Khmery na ostrově mezi řekami Maenam Chao Phraya, Pasak a Lopburi, dnes asi 70 km severně od Bangkoku. Úrodná rovina kolem řeky, bohaté sklizně, promyšlený systém daní a odvodů vytvořily základ blahobytu a bohatství města Ayutthaya a jeho obyvatel.</text:p>
      <text:p text:style-name="Text_20_body">Vznikl čilý obchodní ruch s jinými zeměmi. Kvetl obchod s <text:a xlink:type="simple" xlink:href="https://www.cesty.in/cina" text:style-name="Internet_20_link" text:visited-style-name="Visited_20_Internet_20_Link">Čínou</text:a>, Jávou, <text:a xlink:type="simple" xlink:href="https://www.cesty.in/malajsie" text:style-name="Internet_20_link" text:visited-style-name="Visited_20_Internet_20_Link">Malajsií</text:a>, <text:a xlink:type="simple" xlink:href="https://www.cesty.in/indie" text:style-name="Internet_20_link" text:visited-style-name="Visited_20_Internet_20_Link">Indií</text:a>, Cejlonem, <text:a xlink:type="simple" xlink:href="https://www.cesty.in/japonsko" text:style-name="Internet_20_link" text:visited-style-name="Visited_20_Internet_20_Link">Japonskem</text:a> a Persií, ale také s <text:a xlink:type="simple" xlink:href="https://www.cesty.in/portugalsko" text:style-name="Internet_20_link" text:visited-style-name="Visited_20_Internet_20_Link">Portugalskem</text:a>, <text:a xlink:type="simple" xlink:href="https://www.cesty.in/francie" text:style-name="Internet_20_link" text:visited-style-name="Visited_20_Internet_20_Link">Francií</text:a>, Holandskem a Anglií. Byly budovány a skvostně zdobeny chrámy, paláce a obrovské sochy Buddhy. Obzvláštní nádherou se skvěly chedis, kopule a chrámové věže byly kompletně potaženy lístkovým zlatem.<text:line-break/>
Na sklonku 17. století se začíná lesk města ztrácet. Ayutthayští králové se stále více zaplétají do válečných konfliktů se sousední Barmou. Město, obklopené a chráněné od 16. století masivním městským opevněním z pálených cihel, odolalo několika obléháním barmskými vojsky. 7. dubna 1767 je ovšem Ayutthaya dobyta. Barmánci plení poklady z chrámů a ničí rozsáhlé části nádherného města. Legenda vypráví, že z očí velké Buddhovy sochy po pádu města tekly slzy…</text:p>
      <text:p text:style-name="Text_20_body">Ayutthaya ležela v suti a popelu. Nesmělé pokusy o znovuvybudování ztroskotaly. A jen krátkou dobu po porážce barmskými vojsky se král Rama I. stáhl se svým dvorem z Ayutthayi a založil nové hlavní město Bangkok.</text:p>
      <text:p text:style-name="Text_20_body">Dnes je v ruinách města cítit pouhý závan někdejší nádhery a zašlého lesku. <text:span text:style-name="Emphasis">Chedis</text:span> -impozantní, zvonovité, vysoko se tyčící věže a mohutné stavby chrámů a klášterů dávají ještě dnes tušit velikost a bohatství středověkého města Ayutthaya. V komorách pod věžemi chedisů a chrámů se nacházejí relikvie svatých mužů a tělesné pozůstatky králů a jejich rodin. Věž chrámu Mahathat byla prý místem uchováváni historického Buddhy.</text:p>
      <text:p text:style-name="Text_20_body">V době svého rozkvětu měla Ayutthaya tři královské paláce, 375 chrámových staveb, 94 městských bran a 29 obranných pevnosti. Nejkrásnějšim chrámem Ayutthayi je nepochybně Wat Phra Si Sanphet. Jeho tři chedis z 15. století, které vše převyšují a ve kterých je uchováván jak popel krále Ramy Thibodi II., tak i jeho otce, jsou zdaleka viditelným symbolem města.</text:p>
      <text:p text:style-name="Text_20_body">Ruiny Ayutthayi jsou nádherným odkazem kdysi velkolepé kultury. Vliv Khmerů a také Indie a Cejlonu daly vzniknout pozoruhodnému bohatství forem a stylů.
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hajsko</dc:title>
  </office:meta>
</office:document-meta>
</file>